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Boekhorststraat 47 en 49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woningen met winkels Boekhorststraat 47 en 49, tot lichte horeca en indoorspeelparadijs op de begane grond en 5 woningen op verdieping 1 en 2, alsmede het brandveilig in gebruik nemen van het indoorspeelparadijs</text:p>
            <text:p text:style-name="common-al"/>
            <text:p text:style-name="common-al">Ons kenmerk: 20161605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ekhorststraat 47 en 4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de Staatscourant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50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50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50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Boekhorststraat 47 en 49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1</meta:user-defined>
    <meta:user-defined meta:name="OVERHEIDop.publicationIssue">10506</meta:user-defined>
    <meta:user-defined meta:name="OVERHEIDop.StcrtID/DC.identifier">stcrt-2017-10506</meta:user-defined>
    <meta:user-defined meta:name="OVERHEIDop.referentienummer">201616054/6256054</meta:user-defined>
    <meta:user-defined meta:name="DCTERMS.abstract">Het veranderen en vergroten van de woningen met winkels Boekhorststraat 47 en 49, tot lichte horeca en indoorspeelparadijs op de begane grond en 5 woningen op verdieping 1 en 2, alsmede het brandveilig in.... Deze bekendmaking bevat de activiteit(en): gebruik, bouwen, ontheffing kruimel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12CM 47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25336296-v1-BM 170217 201616054 Boekh...|exb-2017-6042</meta:user-defined>
    <meta:user-defined meta:name="OVERHEID.EPSG28992/DC.spatial">81134.205 454484.539</meta:user-defined>
    <meta:user-defined meta:name="OVERHEIDop.versieInformatie"/>
  </office:meta>
</office:document-meta>
</file>