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Botterstraat 1-15a in Oost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 (1794 AC)  Botterstraat 1-15 in Oosterend: 1290955 Vervangen van de bestaande woningen botterstraat 1-15 door 9 nieuwe woningen.  </text:p>
              </text:list-item>
            </text:list>
            <text:p text:style-name="common-al">Tegen het ontwerpbesluit dat van 22 december 2016 tot en met 2 februari 2017 ter inzage heeft gelegen, is geen zienswijze ingediend. </text:p>
            <text:p text:style-name="common-al"> </text:p>
            <text:p text:style-name="common-al">Het besluit met de bijbehorende stukken ligt vanaf <text:span text:style-name="nadrukvet">17 februari</text:span> <text:span text:style-name="nadrukvet">2017 tot en 30 maart met 2017</text:span> ter inzage en is te zien bij de publieksbalie, te raadplegen op <text:a xlink:href="http://www.texel.nl/" xlink:type="simple">www.texel.nl</text:a> (zoekwoord bekendmakingen) en <text:a xlink:href="http://www.ruimtelijkeplannen.nl" xlink:type="simple">www.ruimtelijkeplannen.nl</text:a> (NL.IMRO.0448.OSR2016OV0001-va01)</text:p>
            <text:p text:style-name="common-al"> </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list-item>
            </text:list>
            <text:p text:style-name="common-al">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Een beroepsschrift kan in tweevoud worden ingediend bij de rechtbank Noord-Holland. Een verzoek om voorlopige voorziening kan worden ingediend bij de Voorzieningenrechter van de rechtbank Noord-Holland, sector bestuursrecht. Het adres is Postbus 1621, 2003 BR Haarle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8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8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8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tterstraat 1-15a in Oosterend</meta:user-defined>
    <meta:user-defined meta:name="OVERHEIDop.doctype">Officiële Publicaties, versie 1.1</meta:user-defined>
    <meta:user-defined meta:name="DCTERMS.W3CDTF/OVERHEIDop.jaargang">2017</meta:user-defined>
    <meta:user-defined meta:name="DCTERMS.W3CDTF/DCTERMS.available">2017-02-21</meta:user-defined>
    <meta:user-defined meta:name="OVERHEIDop.publicationIssue">10483</meta:user-defined>
    <meta:user-defined meta:name="OVERHEIDop.StcrtID/DC.identifier">stcrt-2017-10483</meta:user-defined>
    <meta:user-defined meta:name="OVERHEID.TaxonomieBeleidsagenda/OVERHEID.category">Ruimte en infrastructuur | Organisatie en beleid</meta:user-defined>
    <meta:user-defined meta:name="OVERHEIDop.referentienummer">NL.IMRO.0448.OSR2016OV0001-va01</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4AC 1</meta:user-defined>
    <meta:user-defined meta:name="OVERHEIDop.woonplaats">Oosterend</meta:user-defined>
    <meta:user-defined meta:name="OVERHEIDop.straatnaam">Bott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490 566662</meta:user-defined>
    <meta:user-defined meta:name="OVERHEIDop.versieInformatie"/>
  </office:meta>
</office:document-meta>
</file>