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Sint Antoniastraat 94 -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7ini00609</text:p>
            <text:p text:style-name="considerans.al">Datum: 22-02-2017</text:p>
            <text:p text:style-name="tussenkopvet">
            <text:span text:style-name="nadrukvet">Verkeersbesluit</text:span>
          </text:p>
            <text:p text:style-name="tussenkopvet">
            <text:span text:style-name="nadrukvet">Intrekken </text:span>
            <text:span text:style-name="nadrukvet">gehandicaptenparkeerplaats op kenteken </text:span>
            <text:span text:style-name="nadrukvet">Sint </text:span>
            <text:span text:style-name="nadrukvet">Antoniastraat</text:span>
            <text:span text:style-name="nadrukvet"> 94 te </text:span>
            <text:span text:style-name="nadrukvet">Terborg</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Op 5 december 2016 is een verkeersbesluit genomen t.b.v. de aanleg van een gehandicaptenparkeerplaats op kenteken nabij Sint Antoniastraat 94 in Terborg. Deze parkeerplaats zal echter niet worden aangelegd, waardoor het verkeersbesluit kan worden ingetrokk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Na overleg met de aanvrager, de woningcorporatie en de beheerder van het complex is besloten de gehandicaptenparkeerplaats op kenteken niet aan te leggen, zodat er voldoende vrij te gebruiken parkeergelegenheid blijft. </text:p>
              </text:list-item>
              <text:list-item text:style-override="id1-3-2-1-1-14-2">
                <text:number>•</text:number>
                <text:p text:style-name="al">Als alternatief zullen de bestaande algemene gehandicaptenparkeerplaatsen worden verbreed. </text:p>
              </text:list-item>
            </text:list>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het verkeersbesluit van 5 december 2016 in te trekken.</text:p>
            <text:p text:style-name="al"/>
            <text:p text:style-name="al">Gendringen, 22 februari 2017</text:p>
            <text:p text:style-name="al"/>
            <text:p text:style-name="al">Namens burgemeester en wethouders van Oude IJsselstreek,</text:p>
            <text:p text:style-name="al"/>
            <text:p text:style-name="al">J. Stieber</text:p>
            <text:p text:style-name="al">Afdeling Belei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6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6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6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handicaptenparkeerplaats Sint Antoniastraat 94 - Terborg</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63</meta:user-defined>
    <meta:user-defined meta:name="OVERHEIDop.StcrtID/DC.identifier">stcrt-2017-10463</meta:user-defined>
    <meta:user-defined meta:name="DCTERMS.alternative">Gemeente Oude IJsselstreek - Verkeersbesluit intrekken gehandicaptenparkeerplaats Sint Antoniastraat 94 - Terborg</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1CD 94</meta:user-defined>
    <meta:user-defined meta:name="OVERHEIDop.woonplaats">Terborg</meta:user-defined>
    <meta:user-defined meta:name="OVERHEIDop.straatnaam">Sint Anton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1730 437306</meta:user-defined>
    <meta:user-defined meta:name="OVERHEIDop.versieInformatie"/>
  </office:meta>
</office:document-meta>
</file>