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finitief besluit Wet algemene bepalingen omgevingsrecht (WABO) en VVGB Wet Natuurbescherming Veenweg 91 in Oldebroek.</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ldebroek maken bekend dat zij in het kader van de WABO met toepassing van artikel 2.12, eerste lid, onder a, sub 3 van de Wabo, vergunning hebben verleend aan een afwijking van het bestemmingsplan voor het planologisch mogelijk maken voor het uitbreiden van het Recreatiepark de Wyckel met zestien (16) recreatiechalets en een groepsaccommodatie, op het perceel Veenweg 91 in Oldebroek (zaaknummer 0269201600184 en OLO nummer 2263597).</text:p>
            <text:p text:style-name="tussenkopcur">
            <text:span text:style-name="nadrukondlijn">Ontwerpbesluit omgevingsvergunning</text:span>
          </text:p>
            <text:p text:style-name="common-al">De ontwerpvergunning is op 22 november 2016 gepubliceerd in de plaatselijke Huis aan Huis en op 22 november 2016 gepubliceerd in de Staatscourant en heeft van 23 november 2016 tot en met 3 januari 2017 ter inzage gelegen. Er zijn geen zienswijzen ontvangen.</text:p>
            <text:p text:style-name="tussenkopcur">
            <text:span text:style-name="nadrukondlijn">Verklaring van geen bedenkingen (VVGB) </text:span>
            <text:span text:style-name="nadrukondlijn">Wet Natuurbescherming</text:span>
          </text:p>
            <text:p text:style-name="common-al">Voor de gevraagde omgevingsvergunning is een VVGB vereist van de provincie Gelderland ingevolge de artikelen 6.10a Besluit omgevingsrecht en 2.7 Besluit Natuurbescherming. De provincie heeft op 6 februari 2017 besloten dat de VVGB kan worden verleend onder het zaaknummer 2016-005714. De ontwerp VVGB van de provincie heeft gelijktijdig ter inzage gelegen met de ontwerpvergunning.</text:p>
            <text:p text:style-name="common-al"/>
            <text:p text:style-name="common-al">Het definitieve besluit en de bijbehorende stukken liggen met ingang van 22 februari 2017 gedurende zes weken ter inzage in het gemeentehuis te Oldebroek. </text:p>
            <text:p text:style-name="common-al">Het is mogelijk om in beroep te gaan tegen deze vergunning. Op grond van de Algemene wet bestuursrecht kan iedere belanghebbende binnen zes weken na bekendmaking van dit besluit hiertegen beroep instellen bij de Rechtbank Gelderland, Afdeling Bestuursrecht, postbus 9030, 6800 EM te Arnhem. Daarvoor is in het algemeen griffierecht verschuldigd. In </text:p>
            <text:p text:style-name="common-al">afwachting van een uitspraak op het beroepschrift kan aan de Voorzieningenrechter van de rechtbank om schorsing of een andere voorlopige voorziening worden gevraagd.</text:p>
            <text:p text:style-name="common-al"/>
            <text:p text:style-name="common-al">Wij maken u erop attent dat slechts beroep kan worden ingediend als ook een zienswijze is ingebracht tegen de ontwerpvergunning en men belanghebbende is.</text:p>
            <text:p text:style-name="common-al"/>
            <text:p text:style-name="common-al">Oldebroek, 21 februari 2017</text:p>
            <text:p text:style-name="last-al">Burgemeester en wethouder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454</text:span><text:line-break/><text:date style:data-style-name="dag" text:fixed="true" text:date-value="2017-02-21"/><text:line-break/><text:date style:data-style-name="jaar" text:fixed="true" text:date-value="2017-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0454</text:span><text:date style:data-style-name="nicedate" text:fixed="true" text:date-value="2017-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0454</text:span><text:date style:data-style-name="nicedate" text:fixed="true" text:date-value="2017-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Wet algemene bepalingen omgevingsrecht (WABO) en VVGB Wet Natuurbescherming Veenweg 91 in Oldebroek.</meta:user-defined>
    <meta:user-defined meta:name="OVERHEIDop.doctype">Officiële Publicaties, versie 1.1</meta:user-defined>
    <meta:user-defined meta:name="DCTERMS.W3CDTF/OVERHEIDop.jaargang">2017</meta:user-defined>
    <meta:user-defined meta:name="DCTERMS.W3CDTF/DCTERMS.available">2017-02-21</meta:user-defined>
    <meta:user-defined meta:name="OVERHEIDop.publicationIssue">10454</meta:user-defined>
    <meta:user-defined meta:name="OVERHEIDop.StcrtID/DC.identifier">stcrt-2017-10454</meta:user-defined>
    <meta:user-defined meta:name="OVERHEID.TaxonomieBeleidsagenda/OVERHEID.category">Ruimte en infrastructuur | Organisatie en beleid</meta:user-defined>
    <meta:user-defined meta:name="OVERHEIDop.referentienummer">0269201600184 en 2263597</meta:user-defined>
    <meta:user-defined meta:name="DCTERMS.abstract">Publicatie beschikking omgevingsvergunning perceel veenweg 91 te Oldebroek op grond van de Wabo</meta:user-defined>
    <meta:user-defined meta:name="OVERHEID.Organisatietype/OVERHEID.organisationType">gemeente</meta:user-defined>
    <meta:user-defined meta:name="OVERHEID.Informatietype/DC.type">officiële publicatie</meta:user-defined>
    <dc:language>nl</dc:language>
    <meta:user-defined meta:name="OVERHEID.Gemeente/DC.creator">Oldebroek</meta:user-defined>
    <meta:user-defined meta:name="OVERHEID.PostcodeHuisnummer/OVERHEIDop.postcodeHuisnummer">8096PM 91</meta:user-defined>
    <meta:user-defined meta:name="OVERHEIDop.woonplaats">Oldebroek</meta:user-defined>
    <meta:user-defined meta:name="OVERHEIDop.straatnaam">Veen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89667 493036</meta:user-defined>
    <meta:user-defined meta:name="OVERHEIDop.versieInformatie"/>
  </office:meta>
</office:document-meta>
</file>