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ndrik de Liefdehof’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op grond van artikel 3.8 van de Wet ruimtelijke ordening juncto afdeling 3:4 van de Algemene wet bestuursrecht</text:span>
            <text:span text:style-name="nadrukcur">.</text:span>
          </text:p>
            <text:p text:style-name="common-al">Burgemeester en wethouders van de gemeente Culemborg maken bekend dat het ontwerpbestemmingsplan ‘Hendrik de Liefdehof’ (planidentificatienummer: NL.IMRO.0216.BPHdeLiefdehof-ON01) met ingang van 12 januari 2017 gedurende een termijn van zes weken voor een ieder ter inzage ligt in het Stadskantoor aan de Ridderstraat 250 in Culemborg.</text:p>
            <text:p text:style-name="common-al">Het plangebied van dit ontwerpbestemmingsplan omvat het voormalige gasfabriekterrein dat globaal begrensd wordt door de Triosingel, Stationsweg en Spoorstraat. Het bestemmingsplan maakt de bouw van 15 grondgebonden woningen en 12 appartementen mogelijk. </text:p>
            <text:p text:style-name="common-al">Op dit bestemmingsplan is de Crisis- en herstelwet van toepassing. Dit betekent onder meer dat bijzondere procedurele bepalingen van toepassing zullen zijn op de beroepsprocedure bij de Afdeling Bestuursrechtspraak van de Raad van State. </text:p>
            <text:p text:style-name="tussenkopcur">
            <text:span text:style-name="nadrukvet">Informatieavond</text:span>
          </text:p>
            <text:p text:style-name="common-al">Op donderdagavond 19 januari 2017 organiseert de gemeente Culemborg een informatieavond over dit  ontwerpbestemmingsplan. Tijdens deze informatieavond kunt u vragen stellen over de verschillende  onderdelen van het ontwerpbestemmingsplan. De informatieavond wordt gehouden in de Burgerzaal van het huis van de stad (het stadhuis aan de Markt). De avond begint om 19:30uur. De zaal is open vanaf 19:15uur. U bent van harte welkom!</text:p>
            <text:p text:style-name="common-al">Binnen de termijn van terinzagelegging kunt u uw zienswijze schriftelijk kenbaar maken aan de gemeenteraad van de gemeente Culemborg, Postbus 136, 4100 AC Culemborg. Voor het indienen van mondelinge zienswijzen of nadere informatie kunt u telefonisch een afspraak maken met één van onze medewerkers van de afdeling Stadsontwikkeling, bereikbaar onder nummer 0345 – 477 700.</text:p>
            <text:p text:style-name="last-al">U kunt het bestemmingsplan tevens inzien op de website van de gemeente: www.culemborg.nl, onder ‘wonen en leven’/ ’bestemmingsplannen’ en op de website www.ruimtelijkeplann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ndrik de Liefdehof’ Culemborg</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043</meta:user-defined>
    <meta:user-defined meta:name="OVERHEIDop.StcrtID/DC.identifier">stcrt-2017-1043</meta:user-defined>
    <meta:user-defined meta:name="OVERHEID.TaxonomieBeleidsagenda/OVERHEID.category">Ruimte en infrastructuur | Organisatie en beleid</meta:user-defined>
    <meta:user-defined meta:name="OVERHEID.Gemeente/DC.spatial">Culemborg</meta:user-defined>
    <meta:user-defined meta:name="OVERHEIDop.Ruimtelijkplan/OVERHEIDop.bekendmakingBetreffendePlan">NL.IMRO.0216.BPHendrikdeLiefde-ON01</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3NE 12</meta:user-defined>
    <meta:user-defined meta:name="OVERHEIDop.woonplaats">Culemborg</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890 440177</meta:user-defined>
    <meta:user-defined meta:name="OVERHEIDop.versieInformatie"/>
  </office:meta>
</office:document-meta>
</file>