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en bouwkuip drempel binnensluishoofd en hulpbruggen (Nieuwe Zeesluis IJmuiden - Cluster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beschikkingen ingevolge de Wet algemene bepalingen omgevingsrecht (Wabo) heeft afgegeven. Overeenkomstig artikel 6.2 van de Wabo treden deze beschikkingen in afwijking van artikel 6.1 van de Wabo terstond na bekendmaking in werking.</text:p>
            <text:p text:style-name="common-al"/>
            <text:p text:style-name="common-al">DeDe beschikkingen betreffen het bouwen van een tijdelijke bouwkuip voor de drempel van het binnensluishoofd en het realiseren van twee aaneengeschakelde hulpbruggen ter vervanging van de bestaande openbare weg. De beschikking met zaaknummer 2433451 betreft de bouwkuip en heeft een tijdelijke instandhoudingstermijn van 36 maanden. De beschikking met zaaknummer 2433531 betreft de hulpbruggen en heeft een tijdelijke instandhoudingstermijn van 34 maanden.</text:p>
            <text:p text:style-name="common-al"/>
            <text:p text:style-name="common-al"> Het betreffen 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433451 en 2433531</text:p>
            <text:p text:style-name="common-al"/>
            <text:p text:style-name="common-al">Er zijn geen zienswijzen ingediend tegen de ontwerpbeschikkingen.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en en de bijbehorende stukken liggen met ingang van de dag na publicatie gedurende zes weken, van 23 februari tot 7 april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en bouwkuip drempel binnensluishoofd en hulpbruggen (Nieuwe Zeesluis IJmuiden - Cluster 28)</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12</meta:user-defined>
    <meta:user-defined meta:name="OVERHEIDop.StcrtID/DC.identifier">stcrt-2017-104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L</meta:user-defined>
    <meta:user-defined meta:name="OVERHEIDop.woonplaats">IJmuiden</meta:user-defined>
    <meta:user-defined meta:name="OVERHEIDop.straatnaam">Midden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66 497988</meta:user-defined>
    <meta:user-defined meta:name="OVERHEIDop.versieInformatie"/>
  </office:meta>
</office:document-meta>
</file>