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in de Albert van Damstraat, voor huisnummer 23/24, te Zw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verkeersmaatregel(en)</text:p>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 </text:p>
            <text:p text:style-name="common-al">•	wij een verzoek ontvangen hebben om in de Albert van Damstraat een elektrisch laadpunt te realiseren voor het laden van elektrische voertuigen;</text:p>
            <text:p text:style-name="common-al">•	voor elektrisch vervoer een netwerk van laadpunten noodzakelijk is;</text:p>
            <text:p text:style-name="common-al">•	wij voor de realisatie van elektrische laadpunten een samenwerking zijn aangegaan met de provincie Noord-Holland om via de Metropool Regio Amsterdam Elektrisch laadpunten te plaatsen in de gemeente Hoorn;</text:p>
            <text:p text:style-name="common-al">•	elektrische auto’s bij het rijden geen CO2 en fijnstof uitstoten en daarmee minder schadelijk zijn voor het milieu;</text:p>
            <text:p text:style-name="common-al">•	steeds meer autoproducenten één of meer volledig elektrische voertuigen of plug-in hybride voertuigen in hun assortiment hebben;</text:p>
            <text:p text:style-name="common-al">•	de Rijksoverheid elektrisch rijden stimuleert doordat gebruikers van deze voertuigen geen of beperkt wegenbelasting en BPM (Belasting op Personenauto’s en Motorrijwielen) betalen;</text:p>
            <text:p text:style-name="common-al">•	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	het daarom noodzakelijk is dat er op openbare locaties mogelijkheden aanwezig zijn, voor gebruikers die niet over eigen parkeermogelijkheid beschikken, voor het laden van (deels) elektrische voertuigen;</text:p>
            <text:p text:style-name="common-al">•	de parkeerplaatsen bij de laadpaal beschikbaar moeten zijn voor het laden van de (deels) elektrische voertuigen;</text:p>
            <text:p text:style-name="common-al">•	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wij de bewoners van de Albert van Damstraat 18 t/m 31 op 27 januari 2017 schriftelijk geïnformeerd hebben over ons voornemen om elektrische laadpunten voor huisnummer 23/24 te plaatsen en hier twee parkeerplaatsen bij aan te wijzen waarop elektrische rijders kunnen laden en wij hierop in totaal acht zienswijzen ontvangen hebben;</text:p>
            <text:p text:style-name="common-al">Zienswijzen</text:p>
            <text:p text:style-name="common-al">•	het aanbrengen van laadpunten leidt tot minder parkeermogelijkheden voor de overige bewoners, zeker als het om twee laadpunten gaat, in de avond, de weekenden en tijdens verjaardagen is het parkeren al een probleem, er moet dan al verderop in de buurt geparkeerd worden;</text:p>
            <text:p text:style-name="common-al">•	er op dit moment maar één aanvraag is en het daarom voldoende is om ook maar één laadpunt te realiseren;</text:p>
            <text:p text:style-name="common-al">•	er maar één buurman is met één leaseauto, die gebruik zou kunnen maken van de laadpunten, en zodra hij zijn baan kwijt raakt of ontslag neemt zijn de plekken nutteloos en zonde van de investering;</text:p>
            <text:p text:style-name="common-al">•	wel akkoord kan worden gegaan met de realisatie van één parkeerplaats voor het laden van elektrische voertuigen, in plaats van twee;</text:p>
            <text:p text:style-name="common-al">•	de laadpunten misschien beter meer centraal in de Lucas Sinckstraat of bij wijkcentrum De Kreek aangebracht kunnen worden, dan kunnen meer wijkbewoners er gebruik van maken, waardoor de kans op daadwerkelijk gebruik toeneemt;</text:p>
            <text:p text:style-name="common-al">•	gevraagd is of het laadpunt niet beter naast Lucas Sinckstraat 3 aangebracht kan worden, omdat deze parkeerplaatsen zelden worden gebruikt en altijd beschikbaar zijn;</text:p>
            <text:p text:style-name="common-al">•	het laadpunt voorgesteld is achterin het parkeerhofje waardoor mensen wonende in de rest van de Albert van Damstraat of bijvoorbeeld Adriaan Anthoniszstraat niet zullen weten dat dit laadpunt bestaat, dan wel er gebruik van zullen maken;</text:p>
            <text:p text:style-name="common-al">•	verwezen is naar een wetsvoorstel dat er op de laadplaatsen straks slechts 4 uur geparkeerd mag worden en dit betekent dat er straks te weinig parkeerplaatsen beschikbaar zijn voor bewoners;</text:p>
            <text:p text:style-name="common-al">Reactie college</text:p>
            <text:p text:style-name="common-al">•	wij gelet op de reacties over de parkeerdruk en het feit dat er op dit moment sprake is van één aanvrager, kiezen voor aanwijzing van twee elektrische laadpunten waarvan op dit moment één laadpunt gerealiseerd zal worden en het tweede laadpunt pas wordt gerealiseerd op het moment dat een tweede elektrische rijder een aanvraag doet of het gebruik van de laadpaal te groot is om nog maar met één laadpunt te volstaan;</text:p>
            <text:p text:style-name="common-al">•	wij verwachten dat op korte termijn het aantal elektrische auto’s in onze gemeente sterk toe zal nemen en hiervoor voldoende laadmogelijkheden noodzakelijk zijn;</text:p>
            <text:p text:style-name="common-al">•	indien de huidige aanvrager in de toekomst niet meer elektrisch rijdt er naar verwachting in de tussentijd nieuwe elektrische rijders in de omgeving bij gekomen zijn die dan gebruik kunnen maken van de laadpaal; </text:p>
            <text:p text:style-name="common-al">•	de laadpunten in beginsel zo dicht mogelijk bij de aanvrager gerealiseerd worden, waar de aanvrager nu ook parkeert;</text:p>
            <text:p text:style-name="common-al">•	een eventuele locatie van de laadpaal elders in de wijk bij de omwonenden van die locatie tot dezelfde reactie zal leiden dat de paal beter verderop geplaatst kan worden, zoals nabij de aanvrager;</text:p>
            <text:p text:style-name="common-al">•	de laadpaal zichtbaar zal zijn via diverse websites, apps en in de navigatiesystemen van elektrische auto’s en elektrische rijders op deze wijze geïnformeerd worden waar de laadpaal zich bevindt en ook of de laadpaal beschikbaar is om te kunnen laden;</text:p>
            <text:p text:style-name="common-al">•	ons geen wetsvoorstel bekend is om de laadduur te beperken tot maximaal 4 uur, maar ons wel bekend is dat exploitanten van laadpalen proeven doen waarbij elektrische rijders gestimuleerd worden om de elektrische auto niet langdurig te parkeren nadat het laadproces afgelopen is en in dat verband gesproken wordt over een termijn van 4 uur waarna gebruikers kosten in rekening gebracht worden voor het aangekoppeld zijn terwijl er niet meer geladen wordt;</text:p>
            <text:p text:style-name="common-al">•	overleg gevoerd is met de korpschef van het regionaal politiekorps Noord-Holland Noord en deze positief geadviseerd heeft op onderstaande maatregel;</text:p>
            <text:p text:style-name="common-al">•	de betreffende straat in beheer is bij de gemeente Hoorn;</text:p>
            <text:p text:style-name="common-al">Besluit: </text:p>
            <text:p text:style-name="common-al">Door plaatsing van borden E4 van bijlage I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in de Albert van Damstraat voor huisnummer 23/24, te Zwaag waarvan op dit moment één laadpunt gerealiseerd zal worden en het tweede laadpunt pas wordt gerealiseerd op het moment dat een tweede elektrische rijder een aanvraag doet of het gebruik van de laadpaal te groot is om nog maar met één laadpunt te volstaan.</text:p>
            <text:p text:style-name="common-al">Aldus vastgesteld </text:p>
            <text:p text:style-name="common-al">namens het college van burgemeester en wethouders</text:p>
            <text:p text:style-name="common-al">J.Tjalma</text:p>
            <text:p text:style-name="common-al">Teammanager Ingenieursbureau</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0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0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twee parkeerplaatsen voor het laden van elektrische voertuigen in de Albert van Damstraat, voor huisnummer 23/24, te Zwaag.</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10409</meta:user-defined>
    <meta:user-defined meta:name="OVERHEIDop.StcrtID/DC.identifier">stcrt-2017-10409</meta:user-defined>
    <meta:user-defined meta:name="DCTERMS.alternative">Gemeente Hoorn - aanwijzing van twee parkeerplaatsen voor het laden van elektrische voertuigen - Albert van Damstraat, voor huisnummer 23/24, te Zwaag. </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89XN 22</meta:user-defined>
    <meta:user-defined meta:name="OVERHEIDop.woonplaats">Zwaag</meta:user-defined>
    <meta:user-defined meta:name="OVERHEIDop.straatnaam">Albert van Da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167 520697</meta:user-defined>
    <meta:user-defined meta:name="OVERHEIDop.versieInformatie"/>
  </office:meta>
</office:document-meta>
</file>