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VBST01 - Verkeersbesluit herinrichting Soestdijk en Obbich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tein,</text:p>
            <text:p text:style-name="tussenkopvet">
            <text:span text:style-name="nadrukvet">
              <text:span text:style-name="nadrukcur">Gelet op:</text:span>
            </text:span>
          </text:p>
            <text:list text:style-name="id1-3-2-1-1-3">
              <text:list-item text:style-override="id1-3-2-1-1-3-1">
                <text:number>-</text:number>
                <text:p text:style-name="al">het Mandaatbesluit vastgesteld 11 oktober 2016 waarin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 </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 </text:p>
              </text:list-item>
              <text:list-item text:style-override="id1-3-2-1-1-5-5">
                <text:number>-</text:number>
                <text:p text:style-name="al">het voorkomen of beperken van door het verkeer veroorzaakte overlast, hinder of schade alsmede de gevolgen voor het milieu bedoeld in de Wet milieubeheer; </text:p>
              </text:list-item>
              <text:list-item text:style-override="id1-3-2-1-1-5-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at ter nadere onderbouwing wordt overwogen:</text:span>
            </text:span>
          </text:p>
            <text:p text:style-name="tussenkopondlijn">
            <text:span text:style-name="nadrukondlijn">Uitbreiden 30-zone</text:span>
          </text:p>
            <text:list text:style-name="id1-3-2-1-1-8">
              <text:list-item text:style-override="id1-3-2-1-1-8-1">
                <text:number>-</text:number>
                <text:p text:style-name="al">dat de Obbichterstraat is gelegen binnen de bebouwde kom;</text:p>
              </text:list-item>
              <text:list-item text:style-override="id1-3-2-1-1-8-2">
                <text:number>-</text:number>
                <text:p text:style-name="al">dat de Obbichterstraat is gecategoriseerd als erftoegangsweg;</text:p>
              </text:list-item>
              <text:list-item text:style-override="id1-3-2-1-1-8-3">
                <text:number>-</text:number>
                <text:p text:style-name="al">dat volgens het principe duurzaam veilig erftoegangswegen als 30-zone worden ingericht;</text:p>
              </text:list-item>
              <text:list-item text:style-override="id1-3-2-1-1-8-4">
                <text:number>-</text:number>
                <text:p text:style-name="al">dat de Obbichterstraat als 30-zone wordt/is ingericht.</text:p>
              </text:list-item>
              <text:list-item text:style-override="id1-3-2-1-1-8-5">
                <text:number>-</text:number>
                <text:p text:style-name="al">dat de inrichting van de Obbichterstraat in overleg met de bewoners, tijdens een aantal bewonersavonden, is ingevuld;</text:p>
              </text:list-item>
            </text:list>
            <text:p text:style-name="tussenkopondlijn">
            <text:span text:style-name="nadrukondlijn">Parkeerzoneverbod Ireneplein</text:span>
          </text:p>
            <text:list text:style-name="id1-3-2-1-1-10">
              <text:list-item text:style-override="id1-3-2-1-1-10-1">
                <text:number>-</text:number>
                <text:p text:style-name="al">dat op het Ireneplein regelmatig buiten de vakken wordt geparkeerd;</text:p>
              </text:list-item>
              <text:list-item text:style-override="id1-3-2-1-1-10-2">
                <text:number>-</text:number>
                <text:p text:style-name="al">dat op de parallelweg ter hoogte van Ireneplein 7 t/m 10 regelmatig auto’s inritten blokkeren; </text:p>
              </text:list-item>
              <text:list-item text:style-override="id1-3-2-1-1-10-3">
                <text:number>-</text:number>
                <text:p text:style-name="al">dat ter plekke niet eenduidig is waar wel en niet geparkeerd mag worden;</text:p>
              </text:list-item>
              <text:list-item text:style-override="id1-3-2-1-1-10-4">
                <text:number>-</text:number>
                <text:p text:style-name="al">dat het aanbrengen van een zone parkeerverbod met uitzondering in de vakken noodzakelijk is om duidelijkheid te verschaffen waar wel en niet geparkeerd mag worden;</text:p>
              </text:list-item>
              <text:list-item text:style-override="id1-3-2-1-1-10-5">
                <text:number>-</text:number>
                <text:p text:style-name="al">dat in december 2016 de bewoners van het Ireneplein zienswijzen konden indienen tegen het voornemen om op het Ireneplein een parkeerverbod met uitzondering van de vakken in te stellen;</text:p>
              </text:list-item>
              <text:list-item text:style-override="id1-3-2-1-1-10-6">
                <text:number>-</text:number>
                <text:p text:style-name="al">dat 4 bewoners hun zienswijzen hebben ingediend;</text:p>
              </text:list-item>
              <text:list-item text:style-override="id1-3-2-1-1-10-7">
                <text:number>-</text:number>
                <text:p text:style-name="al">dat op het Ireneplein bij incidentele evenementen parkeerdruk is;</text:p>
              </text:list-item>
              <text:list-item text:style-override="id1-3-2-1-1-10-8">
                <text:number>-</text:number>
                <text:p text:style-name="al">dat over het realiseren van een extra parkeerplaats tussen Ireneplein 10 en Obbichterstraat 12 de zienswijzen van diverse bewoners tegenovergesteld zijn; </text:p>
              </text:list-item>
              <text:list-item text:style-override="id1-3-2-1-1-10-9">
                <text:number>-</text:number>
                <text:p text:style-name="al">dat de ingebrachte zienswijzen zijn besproken in het verkeersoverleg d.d. 23 januari 2017;</text:p>
              </text:list-item>
              <text:list-item text:style-override="id1-3-2-1-1-10-10">
                <text:number>-</text:number>
                <text:p text:style-name="al">dat het realiseren van een extra parkeerplaats tussen Ireneplein 10 en Obbichterstraat 12 geen gevolgen van enig betekenis veroorzaakt en derhalve zal worden aangelegd;</text:p>
              </text:list-item>
              <text:list-item text:style-override="id1-3-2-1-1-10-11">
                <text:number>-</text:number>
                <text:p text:style-name="al">dat de gevolgen van de aanleg van de extra parkeerplaats tussen Ireneplein 10 en Obbichterstraat 12 in 2018 geëvalueerd worden;</text:p>
              </text:list-item>
              <text:list-item text:style-override="id1-3-2-1-1-10-12">
                <text:number>-</text:number>
                <text:p text:style-name="al">dat de wegen in beheer en onderhoud zijn bij de gemeente Stein; </text:p>
              </text:list-item>
              <text:list-item text:style-override="id1-3-2-1-1-10-13">
                <text:number>-</text:number>
                <text:p text:style-name="al">dat overeenkomstig artikel 24 van het Besluit administratieve bepalingen inzake het wegverkeer overleg is gevoerd met de Regiopolitie Limburg Zuid, Basiseenheid Stein; </text:p>
              </text:list-item>
              <text:list-item text:style-override="id1-3-2-1-1-10-14">
                <text:number>-</text:number>
                <text:p text:style-name="al">dat het nemen van dit definitieve besluit elektronisch zal worden gepubliceerd via www.officielebekendmakingen.nl alsmede zal worden gepubliceerd in ‘1Stein’.</text:p>
              </text:list-item>
            </text:list>
            <text:p text:style-name="considerans_bottom"/>
          </text:section>
          <text:section text:name="afkondiging_id1-3-2-1-2" text:style-name="afkondiging">
            <text:p text:style-name="afkondiging_top"/>
            <text:p text:style-name="al">
            <text:span text:style-name="nadrukvet"/>
          </text:p>
            <text:p text:style-name="al">
            <text:span text:style-name="nadrukvet"/>
          </text:p>
            <text:p text:style-name="al">
            <text:span text:style-name="nadrukvet">Besluiten:</text:span>
          </text:p>
            <text:list text:style-name="id1-3-2-1-2-4">
              <text:list-item text:style-override="id1-3-2-1-2-4-1">
                <text:number>1.</text:number>
                <text:p text:style-name="al">Het uitbreiden van de bestaande 30-zone, dit door het inrichten van de Obbichterstraat (van hoek Bergerweg t/m Grachtstraat) conform tekening 2017VBST01 d.d. 10-02-2017</text:p>
              </text:list-item>
              <text:list-item text:style-override="id1-3-2-1-2-4-2">
                <text:number>2.</text:number>
                <text:p text:style-name="al">Het opheffen van de eenrichting aan het Ireneplein;</text:p>
              </text:list-item>
              <text:list-item text:style-override="id1-3-2-1-2-4-3">
                <text:number>3.</text:number>
                <text:p text:style-name="al">Het aanbrengen van een zone parkeerverbod uitgezonderd in de vakken op het Ireneplein in Berg aan de Maas (conform tekening 2017VBST01 d.d. 10-02-2017). </text:p>
              </text:list-item>
              <text:list-item text:style-override="id1-3-2-1-2-4-4">
                <text:number>4.</text:number>
                <text:p text:style-name="al">Aanbrengen extra parkeerplaats tussen Ireneplein 10 en Obbichterstraat 12;</text:p>
              </text:list-item>
              <text:list-item text:style-override="id1-3-2-1-2-4-5">
                <text:number>5.</text:number>
                <text:p text:style-name="al">Alle voorgaande verkeersbesluiten komen met dit besluit te vervallen.</text:p>
              </text:list-item>
            </text:list>
            <text:p text:style-name="al"/>
            <text:p text:style-name="al"/>
            <text:p text:style-name="al">Stein, 15 februari 2017,</text:p>
            <text:p text:style-name="al">Burgemeester en wethouders van Stein,</text:p>
            <text:p text:style-name="al">namens dezen,</text:p>
            <text:p text:style-name="al"/>
            <text:p text:style-name="al">manager afdeling Maatschappij, Ruimte en Ontwikkeling</text:p>
            <text:p text:style-name="al">dhr. E. Peeters</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Rechtsmiddelen:</text:span>
            </text:span>
          </text:p>
            <text:p text:style-name="al">Binnen 6 weken na de dag van bekendmaking van dit besluit kunnen belanghebbenden - ingevolge de Algemene wet bestuursrecht - een bezwaarschrift indienen bij Burgemeester en wethouders van Stein. </text:p>
            <text:p text:style-name="al">Dit bezwaarschrift dient te worden ondertekend en ten minste te bevatten: </text:p>
            <text:p text:style-name="al">- naam en adres van indiener; </text:p>
            <text:p text:style-name="al">- de dagtekening; </text:p>
            <text:p text:style-name="al">- de omschrijving van het besluit waartegen het bezwaarschrift is gericht; </text:p>
            <text:p text:style-name="al">- de gronden van het bezwaar. </text:p>
            <text:p text:style-name="al">Dit bezwaarschrift schorst de werking van het besluit niet. </text:p>
            <text:p text:style-name="al"> </text:p>
            <text:p text:style-name="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0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0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VBST01 - Verkeersbesluit herinrichting Soestdijk en Obbichterstraat</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408</meta:user-defined>
    <meta:user-defined meta:name="OVERHEIDop.StcrtID/DC.identifier">stcrt-2017-10408</meta:user-defined>
    <meta:user-defined meta:name="DCTERMS.alternative">Gemeente Stein - 2017VBST01 - Verkeersbesluit herinrichting Soestdijk en Obbichterstraat - Obbichterstraat en Soestdijk te Urmond</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29AR 11</meta:user-defined>
    <meta:user-defined meta:name="OVERHEIDop.woonplaats">Urmond</meta:user-defined>
    <meta:user-defined meta:name="OVERHEIDop.straatnaam">Obbichte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VBST01</meta:user-defined>
    <meta:user-defined meta:name="DCTERMS.abstract">2017VBST01 - Verkeersbesluit herinrichting Soestdijk en Obbichterstraa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017VBST01 - Bestaande situatie Berg ad M|exb-2017-5968</meta:user-defined>
    <meta:user-defined meta:name="OVERHEIDop.externeBijlage">Tekening 2017VBST01 - Bestaande situatie Berg ad M|exb-2017-5969</meta:user-defined>
    <meta:user-defined meta:name="OVERHEIDop.externeBijlage">T2017VBST01 - Nieuwe situatie Berg ad Maas 1van2|exb-2017-5970</meta:user-defined>
    <meta:user-defined meta:name="OVERHEIDop.externeBijlage">T2017VBST01 - Nieuwe situatie Berg ad Maas 2van2|exb-2017-5971</meta:user-defined>
    <meta:user-defined meta:name="OVERHEID.EPSG28992/DC.spatial">182036 335196</meta:user-defined>
    <meta:user-defined meta:name="OVERHEIDop.versieInformatie"/>
  </office:meta>
</office:document-meta>
</file>