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uenen Centrum, 1e herziening 2017’;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bekend dat het ontwerpbestemmingsplan ‘Nuenen Centrum, 1<text:span text:style-name="sup">e</text:span> herziening 2017’ met ingang van 3 maart 2017 gedurende zes weken voor een ieder ter inzage ligt.</text:p>
            <text:p text:style-name="common-al">Het betreft een herziening van het bestemmingsplan ‘Nuenen Centrum 2012’. Via deze herziening wordt in dat bestemmingsplan een expliciet verbod opgenomen op de vestiging van uitvaarthuizen, uitvaartcentra en/of begrafenisondernemingen. Op die manier wordt het verbod voortgezet, dat eerder was opgenomen in het voorbereidingsbesluit ‘uitvaarthuizen Nuenen Centrum’ van 3 maart 2016.</text:p>
            <text:p text:style-name="common-al">Het ontwerp kan worden ingezien op het gemeentehuis, Jan van Schijnveltlaan 2 te Nuenen. </text:p>
            <text:p text:style-name="common-al">Het plan is daarnaast raadpleegbaar via de landelijke internetsite <text:a xlink:href="http://www.ruimtelijkeplannen.nl/" xlink:type="simple"><text:span text:style-name="nadrukondlijn">www.ruimtelijkeplannen.nl</text:span></text:a><text:span text:style-name="nadrukondlijn"/>.</text:p>
            <text:p text:style-name="common-al">Het ontwerpbestemmingsplan ‘Nuenen Centrum, 1<text:span text:style-name="sup">e</text:span> herziening 2017’ kan rechtstreeks worden geraadpleegd via de volgende link: </text:p>
            <text:p text:style-name="common-al">
            <text:a xlink:href="http://www.ruimtelijkeplannen.nl/web-roo/?planidn=NL.IMRO.0820.BPNuenen1eherz2017-C001%20" xlink:type="simple">http://www.ruimtelijkeplannen.nl/web-roo/?planidn=NL.IMRO.0820.BPNuenen1eherz2017-C001 </text:a>
          </text:p>
            <text:p text:style-name="common-al">Binnen de termijn van terinzageligging kan een ieder schriftelijk een gemotiveerde zienswijze met betrekking tot dit ontwerpbestemmingsplan kenbaar maken aan de gemeenteraad van Nuenen, Postbus 10.000, 5670 GA  Nuenen. Een zienswijze kan ook mondeling kenbaar worden gemaakt. Hiervoor kunt u een afspraak maken via telefoonnummer 040-263163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 maart 2017</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0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0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0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uenen Centrum, 1e herziening 2017’; gemeente Nuenen, Gerwen en Nederwetten</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0403</meta:user-defined>
    <meta:user-defined meta:name="OVERHEIDop.StcrtID/DC.identifier">stcrt-2017-10403</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en1eherz2017-C001</meta:user-defined>
    <meta:user-defined meta:name="DCTERMS.abstract">Ontwerpbestemmingsplan ‘Nuenen Centrum, 1e herziening 201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V 5</meta:user-defined>
    <meta:user-defined meta:name="OVERHEIDop.woonplaats">Nuenen</meta:user-defined>
    <meta:user-defined meta:name="OVERHEIDop.straatnaam">Aardappeleterssteeg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415 387409</meta:user-defined>
    <meta:user-defined meta:name="OVERHEIDop.versieInformatie"/>
  </office:meta>
</office:document-meta>
</file>