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Academisch Ziekenhuis behorende bij de openbare universiteit Rotterdam, gevestigd te Rotterdam, Ministerie van Infrastructuur en Milieu</text:h>
      <text:h text:style-name="ifm_p_font.bold_mt.7.4mm_page.keep-with-next_ifm" text:outline-level="4">KENNISGEVING KERNENERGIEWET</text:h>
      <text:p text:style-name="ifm_p_mt.4.23mm_ifm">Vanaf 10 januari 2017 tot en met 21 februari 2017 ligt de definitieve vergunning van het Academisch Ziekenhuis behorende bij de openbare universiteit Rotterdam (hierna: Erasmus MC) ter inzage. Tot en met 21 februari 2017 kan door belanghebbenden beroep tegen de vergunning worden ingesteld.</text:p>
      <text:h text:style-name="ifm_p_font.bold-italic_mt.5.08mm_page.keep-with-next_ifm" text:outline-level="5">Achtergrond van de vergunning</text:h>
      <text:p text:style-name="ifm_p_mt.4.23mm_ifm">Het Erasmus MC voert op verschillende locaties handelingen uit met stralingsbronnen in het kader van patiëntenzorg. Vanwege het voornemen om een deel van de reeds vergunde handelingen te centreren op de locatie Ziekenhuis/Faculteit en op den duur de locatie Daniel den Hoed buiten gebruik te stellen, heeft het Erasmus MC een wijziging aangevraagd van hun vergunning met referentienummer 2010/2590-33. Deze wijziging laat ruimte om de komende periode een aantal bronnen van de locatie Daniel den Hoed te verhuizen naar de locatie Ziekenhuis/Faculteit.</text:p>
      <text:p text:style-name="ifm_p_mt.3.7mm_ifm">De Minister van Infrastructuur en Milieu is op grond van de Kernenergiewet het bevoegd gezag en heeft deze bevoegdheid gemandateerd aan de directie Autoriteit Nucleaire Veiligheid en Stralingsbescherming (ANVS).</text:p>
      <text:h text:style-name="ifm_p_font.bold-italic_mt.5.08mm_page.keep-with-next_ifm" text:outline-level="5">Procedure</text:h>
      <text:p text:style-name="ifm_p_mt.4.23mm_ifm">Het Erasmus MC heeft op 7 juli 2016 een aanvraag voor een vergunning ingediend. Op verzoek van het bevoegd gezag is deze aanvraag op 16 september 2016, 25 oktober 2016 en 1 november 2016 door Erasmus MC nog nader aangevuld.</text:p>
      <text:p text:style-name="ifm_p_ifm">Voor de behandeling van de vergunningaanvraag wordt de uniforme openbare voorbereidingsprocedure van afdeling 3.4 van de Algemene wet bestuursrecht toegepast. Op 15 november 2016 is mededeling gedaan van de ontwerpvergunning en van de mogelijkheid tot inspraak. De inspraaktermijn liep tot en met 27 december 2016. In deze periode zijn geen zienswijzen ontvangen.</text:p>
      <text:p text:style-name="ifm_p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het verrichten van handelingen ten behoeve van medische diagnostiek, medische therapie, (medisch-)wetenschappelijk onderzoek (inclusief dierproeven), bevolkingsonderzoek, bereiding van radiofarmaca, bestralen van bloedproducten, sterilisatie van bloedproducten, dosimetrie en kwaliteitsbewaking, ijk-, referentie- en analysedoeleinden en opleidings- en onderwijsdoeleinden op locaties van Erasmus MC met radioactieve stoffen en splijtstoffen, het verrichten van handelingen ten behoeve van medische diagnostiek, medische therapie, (medisch-)wetenschappelijk onderzoek, bevolkingsonderzoek, kwaliteitsbewaking en opleidings- en onderwijsdoeleinden op locaties van Erasmus MC met ioniserende straling uitzendende toestellen en het verrichten van handelingen met radioactieve stoffen bij derden onder voorwaarden ingestemd. De vergunning is verleend op grond van de artikelen 15 onder a, 29 en 34 van de Kernenergiewet en de artikelen 23, 24, 25 en 35 van het Besluit stralingsbescherming.</text:p>
      <text:h text:style-name="ifm_p_font.bold-italic_mt.5.08mm_page.keep-with-next_ifm" text:outline-level="5">Waar kunt u de vergunning inzien?</text:h>
      <text:p text:style-name="ifm_p_mt.4.23mm_ifm">De vergunning, de aanvraag en de overige relevante stukken kunt u vanaf 10 januari 2017 tot en met 21 februari 2017 inzien op de volgende locatie:</text:p>
      <text:p text:style-name="ifm_p_indent.-5mm_mleft.5mm_ifm">–<text:tab/>ANVS, Bezuidenhoutseweg 67 te Den Haag. Uitsluitend na telefonische afspraak van maandag tot en met donderdag: telefoon 070 – 348 73 66 (bereikbaar van 10.00 uur tot 12.00 uur en van 14.00 uur tot 16.00 uur).</text:p>
      <text:h text:style-name="ifm_p_font.bold-italic_mt.5.08mm_page.keep-with-next_ifm" text:outline-level="5">Hoe kunt u beroep instellen?</text:h>
      <text:p text:style-name="ifm_p_mt.4.23mm_ifm">Belanghebbenden kunnen tot en met 21 februari 2017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e datum, de naam en het adres van de indiener. De indiener moet duidelijk aangeven waarom hij tegen dit besluit beroep aantekent.</text:p>
      <text:p text:style-name="ifm_p_ifm">Het besluit treedt op 22 februari 2017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op werkdagen van 10.00 uur tot 12.00 uur en van 14.00 uur tot 16.00 uur bellen met het Informatiepunt Kernenergiewetvergunningen, telefoon 070 – 348 73 66.</text:p>
      <text:p text:style-name="ifm_p_ifm">Ook is het mogelijk om uw vraag per e-mail te stellen aan Postbus.Aanvragenenmelden@anvs.nl, o.v.v. ‘vraag m.b.t. Zienswijze Erasmus M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39</text:span><text:tab/>9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39</text:span><text:tab/>9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Academisch Ziekenhuis behorende bij de openbare universiteit Rotterdam, gevestigd te Rotterdam,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Academisch Ziekenhuis behorende bij de openbare universiteit Rotterdam, gevestigd te Rotterdam, Ministerie van Infrastructuur en Milieu</meta:user-defined>
    <meta:user-defined meta:name="DCTERMS.W3CDTF/DCTERMS.available">2017-01-09</meta:user-defined>
    <meta:user-defined meta:name="OVERHEIDop.Ruimtelijkplan/OVERHEIDop.bekendmakingBetreffendePlan"/>
  </office:meta>
</office:document-meta>
</file>