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De Driesprong Kwintsheu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stiging voorkeursrecht</text:span>
          </text:p>
            <text:p text:style-name="common-al">Aanwijzing van gronden waarop de artikelen 10 tot en met 15, 24 en 26 Wet voorkeursrecht gemeenten van toepassing zijn.</text:p>
            <text:p text:style-name="common-al">Burgemeester en wethouders van de gemeente Westland maken op grond van artikel 7, lid 1 van de Wet voorkeursrecht gemeenten (Wvg) bekend dat de raad van de gemeente Westland op 21 februari 2017 heeft besloten om op basis van artikel 5 Wvg gronden aan te wijzen waarop de artikelen 10 tot en met 15, 24 en 26 Wvg van toepassing zijn. De betreffende percelen zijn gelegen ten westen van de Mariëndijk, ten noorden van de Karper, De Driesprong, ten westen en ten oosten van de Driesprong en ten zuiden van de Van Buerenlaan in Kwintsheul.</text:p>
            <text:p text:style-name="common-al">De locatie is aangeduid als toekomstige onderzoekslocatie voor woningbouw met alle bijbehorende voorzieningen, alle niet agrarisch en nader uit te werken. Deze percelen zijn nader aangegeven op de bij het besluit behorende kadastrale tekening met nummer TK-30397255-02 en de daarbij behorende lijst van eigenaren en beperkt gerechtigden, één en ander naar de stand van de openbare registers van het Kadaster per 8 en 12 december 2016.</text:p>
            <text:p text:style-name="common-al">Om te voldoen aan artikel 7, lid 1 Wvg ligt het raadsbesluit met bijbehorende stukken, daaronder mede begrepen de perceelsgewijze registratie, met ingang van 24 februari 2017 voor eenieder kosteloos op afspraak ter inzage op het gemeentekantoor aan de Stokdijkkade 2, 2671 GW Naaldwijk. </text:p>
            <text:p text:style-name="common-al">Het raadsbesluit geldt voor een termijn van ten hoogste drie jaren, tenzij voor die periode een opvolgende planologische maatregel is vastgesteld. De bekendmaking is gepubliceerd in de Staatscourant van 23 februari 2017, te raadplegen via www.officielebekendmakingen.nl. Met het raadsbesluit is de aanwijzing, waartoe burgemeester en wethouders op grond van artikel 6 Wvg op 13 december 2016 hebben besloten, binnen de wettelijke termijn van drie maanden bestendigd.</text:p>
            <text:p text:style-name="common-al">Nadat het raadsbesluit in werking is getreden, moeten eigenaren en beperkt gerechtigden van de in het besluit begrepen gronden, wanneer zij hun percelen, dan wel de daarop gevestigde beperkte rechten wensen te vervreemden, deze eerst aan de gemeente Westland te koop aanbieden. </text:p>
            <text:p text:style-name="tussenkopcur">
            <text:span text:style-name="nadrukvet">Bezwaar</text:span>
          </text:p>
            <text:p text:style-name="common-al">Het raadsbesluit wordt aangemerkt als een besluit in de zin van de Algemene wet bestuursrecht (Awb), zodat tegen dit besluit tot aanwijzing van gemelde gronden tot gebied waarop de Wvg van toepassing is, ingevolge de Awb bezwaar open staat.</text:p>
            <text:p text:style-name="common-al">Ingevolge de Awb kunnen belanghebbenden gedurende een termijn van zes weken, ingaande op 24 februari 2017, een bezwaarschrift indienen bij de raad van de gemeente Westland, postbus 150 te 2670 AD Naaldwijk.</text:p>
            <text:p text:style-name="common-al">Het bezwaarschrift dient te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Degene die een bezwaarschrift indient kan, indien onverwijlde spoed, gelet op de betrokken belangen, dat vereist, op grond van artikel 8:81 Awb tevens een verzoek om voorlopige voorziening vragen bij de voorzieningenrechter van de Rechtbank te Rotterdam, Bestuursrecht, postbus 50951 te 3007 BM Rotterdam.</text:p>
            <text:p text:style-name="common-al">Indien belanghebbenden bezwaar hebben gemaakt tegen het besluit van burgemeester en wethouders van de gemeente Westland als bedoeld in artikel 6 Wvg, hoeven zij niet opnieuw een bezwaarschrift in te dienen. Het bezwaar tegen het besluit van burgemeester en wethouders wordt thans, op grond van artikel 6, lid 3 van de Wvg, geacht te zijn gericht tegen het raadsbesluit. Voor nadere informatie kunt u contact opnemen met mevrouw M.A.Q. Vollebregt, onder telefoonnummer 0174-672578.</text:p>
            <text:p text:style-name="common-al">Naaldwijk, 23 februari 2017</text:p>
            <text:p text:style-name="last-al">Burgemeester en wethouders van West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8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38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38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gemeentelijk voorkeursrecht 'De Driesprong Kwintsheul'</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387</meta:user-defined>
    <meta:user-defined meta:name="OVERHEIDop.StcrtID/DC.identifier">stcrt-2017-10387</meta:user-defined>
    <meta:user-defined meta:name="OVERHEID.TaxonomieBeleidsagenda/OVERHEID.category">Huisvesting | Organisatie en beleid</meta:user-defined>
    <meta:user-defined meta:name="OVERHEID.Gemeente/DC.spatial">Westland</meta:user-defined>
    <meta:user-defined meta:name="DC.source">N.v.t.;</meta:user-defined>
    <meta:user-defined meta:name="OVERHEIDop.referentienummer">Driesprong20170223</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OVERHEID.PostcodeHuisnummer/OVERHEIDop.postcodeHuisnummer">2295</meta:user-defined>
    <meta:user-defined meta:name="OVERHEIDop.woonplaats">Kwintsheul</meta:user-defined>
    <meta:user-defined meta:name="OVERHEIDop.straatnaam">De Driespron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76934 448228</meta:user-defined>
    <meta:user-defined meta:name="OVERHEIDop.versieInformatie"/>
  </office:meta>
</office:document-meta>
</file>