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aanwijzing B3-status van Gemeentemuseum Den Haag, Ministerie van Binnenlandse Zaken en Koninkrijksrelaties</text:h>
      <text:p text:style-name="ifm_p_mt.7.4mm_ifm">De Minister van Binnenlandse Zaken en Koninkrijksrelaties;</text:p>
      <text:p text:style-name="ifm_p_mt.3.7mm_ifm">gelezen het verzoek van 21 december 2016 van het bestuur van de Stichting Pensioenfonds ABP tot intrekking van de aanwijzing van de Stichting Gemeentemuseum Den Haag te Den Haag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font.roman_mt.4.23mm_ifm">De aanwijzing van de Stichting Gemeentemuseum Den Haag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1 maart 2017.</text:p>
      <text:p text:style-name="ifm_p_font.italic_mt.3.7mm_ifm">De Minister van Binnenlandse Zaken en Koninkrijksrelaties,<text:line-break/>voor deze,<text:line-break/><text:line-break/>O.F.J.<text:s/>Welling<text:line-break/>Directeur Ambtenaar en Organisatie</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66</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66</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aanwijzing B3-status van Gemeentemuseum Den Haag,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0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Arbeidsvoorwaarden</meta:user-defined>
    <meta:user-defined meta:name="DC.title">Intrekking aanwijzing B3-status van Gemeentemuseum Den Haag, Ministerie van Binnenlandse Zaken en Koninkrijksrelaties</meta:user-defined>
    <meta:user-defined meta:name="DCTERMS.W3CDTF/DCTERMS.available">2017-02-24</meta:user-defined>
  </office:meta>
</office:document-meta>
</file>