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58</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luchtvaart (militaire luchthavens Gilze-Rijen en Deelen)</text:h>
      <text:p text:style-name="ifm_p_font.italic_mt.7.4mm_ifm">16 februari 2017</text:p>
      <text:p text:style-name="ifm_p_font.italic_ifm">Nr. MLA/019/2017</text:p>
      <text:p text:style-name="ifm_p_mt.3.7mm_ifm">De Minister van Defensie,</text:p>
      <text:p text:style-name="ifm_p_mt.3.7mm_ifm">Gelezen het verzoek van de commandant van het Defensie Helikopter Commando van 10 november 2016;</text:p>
      <text:p text:style-name="ifm_p_mt.3.7mm_ifm">Gelet op artikel 5, eerste lid, van de Regeling beperking geluidhinder luchtvaart;</text:p>
      <text:p text:style-name="ifm_p_mt.3.7mm_indent.0mm_ifm">Besluit:</text:p>
      <text:h text:style-name="ifm_p_font.bold_mt.5.08mm_page.keep-with-next_ifm" text:outline-level="2">Artikel<text:s/>1<text:s/></text:h>
      <text:p text:style-name="ifm_p_mt.4.23mm_indent.-7mm_mleft.7mm_ifm">1.<text:tab/>Aan de commandant van het Defensie Helikopter Commando wordt ontheffing verleend van het verbod, genoemd in artikel 1, onderdeel e, ten 1°, van de Regeling beperking geluidhinder luchtvaart ten behoeve van het uitvoeren van vluchten voor oefendoeleinden binnen de plaatselijke verkeersleidingsgebieden van de militaire luchthavens Gilze-Rijen en Deelen op werkdagen na 00:00 uur plaatselijke tijd tot 07:00 uur plaatselijke tijd of zoveel eerder als de uniforme daglichtperiode aanbreekt.</text:p>
      <text:p text:style-name="ifm_p_mt.3.7mm_indent.-7mm_mleft.7mm_ifm">2.<text:tab/>De ontheffing, bedoeld in het eerste lid, is van kracht op de volgende dagen en tijden:</text:p>
      <text:p text:style-name="ifm_p_indent.0mm_mleft.7mm_ifm"><text:span text:style-name="ifm_span_font.bold_ifm">Gilze-Rijen</text:span></text:p>
      <text:p text:style-name="ifm_p_indent.0mm_mleft.7mm_ifm"><text:span text:style-name="ifm_span_font.bold_ifm">week 14</text:span></text:p>
      <text:p text:style-name="ifm_p_indent.0mm_mleft.7mm_ifm">dinsdag 4 april 2017 van 00:00 uur plaatselijke tijd tot 01:00 uur plaatselijke tijd;</text:p>
      <text:p text:style-name="ifm_p_indent.0mm_mleft.7mm_ifm">woensdag 5 april 2017 van 00:00 uur plaatselijke tijd tot 01:00 uur plaatselijke tijd;</text:p>
      <text:p text:style-name="ifm_p_indent.0mm_mleft.7mm_ifm">donderdag 6 april 2017 van 00:00 uur plaatselijke tijd tot 01:00 uur plaatselijke tijd;</text:p>
      <text:p text:style-name="ifm_p_indent.0mm_mleft.7mm_ifm">vrijdag 7 april 2017 van 00:00 uur plaatselijke tijd tot 01:00 uur plaatselijke tijd;</text:p>
      <text:p text:style-name="ifm_p_indent.0mm_mleft.7mm_ifm"><text:span text:style-name="ifm_span_font.bold_ifm">week 17</text:span></text:p>
      <text:p text:style-name="ifm_p_indent.0mm_mleft.7mm_ifm">dinsdag 25 april 2017 van 00:00 uur plaatselijke tijd tot 01:00 uur plaatselijke tijd;</text:p>
      <text:p text:style-name="ifm_p_indent.0mm_mleft.7mm_ifm">woensdag 26 april 2017 van 00:00 uur plaatselijke tijd tot 01.00 uur plaatselijke tijd;</text:p>
      <text:p text:style-name="ifm_p_indent.0mm_mleft.7mm_ifm">donderdag 27 april 2017 van 00:00 uur plaatselijke tijd tot 01:00 uur plaatselijke tijd;</text:p>
      <text:p text:style-name="ifm_p_indent.0mm_mleft.7mm_ifm"><text:span text:style-name="ifm_span_font.bold_ifm">week 18</text:span></text:p>
      <text:p text:style-name="ifm_p_indent.0mm_mleft.7mm_ifm">dinsdag 2 mei 2017 van 00:00 uur plaatselijke tijd tot 01:00 uur plaatselijke tijd;</text:p>
      <text:p text:style-name="ifm_p_indent.0mm_mleft.7mm_ifm">woensdag 3 mei 2017 van 00:00 uur plaatselijke tijd tot 01:00 uur plaatselijke tijd;</text:p>
      <text:p text:style-name="ifm_p_indent.0mm_mleft.7mm_ifm">donderdag 4 mei 2017 van 00:00 uur plaatselijke tijd tot 01:00 uur plaatselijke tijd;</text:p>
      <text:p text:style-name="ifm_p_indent.0mm_mleft.7mm_ifm"><text:span text:style-name="ifm_span_font.bold_ifm">week 23</text:span></text:p>
      <text:p text:style-name="ifm_p_indent.0mm_mleft.7mm_ifm">woensdag 7 juni 2017 van 00:00 uur plaatselijke tijd tot 01:00 uur plaatselijke tijd;</text:p>
      <text:p text:style-name="ifm_p_indent.0mm_mleft.7mm_ifm">donderdag 8 juni 2017 van 00:00 uur plaatselijke tijd tot 01:00 uur plaatselijke tijd;</text:p>
      <text:p text:style-name="ifm_p_indent.0mm_mleft.7mm_ifm">vrijdag 9 juni 2017 van 00:00 uur plaatselijke tijd tot 01:00 uur plaatselijke tijd;</text:p>
      <text:p text:style-name="ifm_p_indent.0mm_mleft.7mm_ifm"><text:span text:style-name="ifm_span_font.bold_ifm">week 27</text:span></text:p>
      <text:p text:style-name="ifm_p_indent.0mm_mleft.7mm_ifm">dinsdag 4 juli 2017 van 00:00 uur plaatselijke tijd tot 01:00 uur plaatselijke tijd;</text:p>
      <text:p text:style-name="ifm_p_indent.0mm_mleft.7mm_ifm">woensdag 5 juli 2017 van 00:00 uur plaatselijke tijd tot 01:00 uur plaatselijke tijd;</text:p>
      <text:p text:style-name="ifm_p_indent.0mm_mleft.7mm_ifm">donderdag 6 juli 2017 van 00:00 uur plaatselijke tijd tot 01:00 uur plaatselijke tijd;</text:p>
      <text:p text:style-name="ifm_p_indent.0mm_mleft.7mm_ifm">vrijdag 7 juli 2017 van 00:00 uur plaatselijke tijd tot 01:00 uur plaatselijke tijd;</text:p>
      <text:p text:style-name="ifm_p_indent.0mm_mleft.7mm_ifm"><text:span text:style-name="ifm_span_font.bold_ifm">week 32</text:span></text:p>
      <text:p text:style-name="ifm_p_indent.0mm_mleft.7mm_ifm">dinsdag 8 augustus 2017 van 00:00 uur plaatselijke tijd tot 01:00 uur plaatselijke tijd;</text:p>
      <text:p text:style-name="ifm_p_indent.0mm_mleft.7mm_ifm">woensdag 9 augustus 2017 van 00:00 uur plaatselijke tijd tot 01:00 uur plaatselijke tijd;</text:p>
      <text:p text:style-name="ifm_p_indent.0mm_mleft.7mm_ifm">donderdag 10 augustus 2017 van 00:00 uur plaatselijke tijd tot 01:00 uur plaatselijke tijd;</text:p>
      <text:p text:style-name="ifm_p_indent.0mm_mleft.7mm_ifm">vrijdag 11 augustus 2017 van 00:00 uur plaatselijke tijd tot 01:00 uur plaatselijke tijd;</text:p>
      <text:p text:style-name="ifm_p_indent.0mm_mleft.7mm_ifm"><text:span text:style-name="ifm_span_font.bold_ifm">Deelen</text:span></text:p>
      <text:p text:style-name="ifm_p_indent.0mm_mleft.7mm_ifm"><text:span text:style-name="ifm_span_font.bold_ifm">week 14</text:span></text:p>
      <text:p text:style-name="ifm_p_indent.0mm_mleft.7mm_ifm">woensdag 5 april 2017 van 00:00 uur plaatselijke tijd tot 00:30 uur plaatselijke tijd;</text:p>
      <text:p text:style-name="ifm_p_indent.0mm_mleft.7mm_ifm">donderdag 6 april 2017 van 00:00 uur plaatselijke tijd tot 00:30 uur plaatselijke tijd;</text:p>
      <text:p text:style-name="ifm_p_indent.0mm_mleft.7mm_ifm">vrijdag 7 april 2017 van 00:00 uur plaatselijke tijd tot 00:30 uur plaatselijke tijd;</text:p>
      <text:p text:style-name="ifm_p_indent.0mm_mleft.7mm_ifm"><text:span text:style-name="ifm_span_font.bold_ifm">week 17</text:span></text:p>
      <text:p text:style-name="ifm_p_indent.0mm_mleft.7mm_ifm">woensdag 26 april 2017 van 00:00 uur plaatselijke tijd tot 00:30 uur plaatselijke tijd;</text:p>
      <text:p text:style-name="ifm_p_indent.0mm_mleft.7mm_ifm">donderdag 27 april 2017 van 00:00 uur plaatselijke tijd tot 00:30 uur plaatselijke tijd;</text:p>
      <text:p text:style-name="ifm_p_indent.0mm_mleft.7mm_ifm"><text:span text:style-name="ifm_span_font.bold_ifm">week 18</text:span></text:p>
      <text:p text:style-name="ifm_p_indent.0mm_mleft.7mm_ifm">woensdag 3 mei 2017 van 00:00 uur plaatselijke tijd tot 00:30 uur plaatselijke tijd;</text:p>
      <text:p text:style-name="ifm_p_indent.0mm_mleft.7mm_ifm">donderdag 4 mei 2017 van 00:00 uur plaatselijke tijd tot 00:30 uur plaatselijke tijd;</text:p>
      <text:p text:style-name="ifm_p_indent.0mm_mleft.7mm_ifm"><text:span text:style-name="ifm_span_font.bold_ifm">week 23</text:span></text:p>
      <text:p text:style-name="ifm_p_indent.0mm_mleft.7mm_ifm">woensdag 7 juni 2017 van 00:00 uur plaatselijke tijd tot 00:30 uur plaatselijke tijd;</text:p>
      <text:p text:style-name="ifm_p_indent.0mm_mleft.7mm_ifm">donderdag 8 juni 2017 van 00:00 uur plaatselijke tijd tot 00:30 uur plaatselijke tijd;</text:p>
      <text:p text:style-name="ifm_p_indent.0mm_mleft.7mm_ifm">vrijdag 9 juni 2017 van 00:00 uur plaatselijke tijd tot 00:30 uur plaatselijke tijd;</text:p>
      <text:p text:style-name="ifm_p_indent.0mm_mleft.7mm_ifm"><text:span text:style-name="ifm_span_font.bold_ifm">week 27</text:span></text:p>
      <text:p text:style-name="ifm_p_indent.0mm_mleft.7mm_ifm">woensdag 5 juli 2017 van 00:00 uur plaatselijke tijd tot 00:30 uur plaatselijke tijd;</text:p>
      <text:p text:style-name="ifm_p_indent.0mm_mleft.7mm_ifm">donderdag 6 juli 2017 van 00:00 uur plaatselijke tijd tot 00:30 uur plaatselijke tijd;</text:p>
      <text:p text:style-name="ifm_p_indent.0mm_mleft.7mm_ifm">vrijdag 7 juli 2017 van 00:00 uur plaatselijke tijd tot 00:30 uur plaatselijke tijd.</text:p>
      <text:p text:style-name="ifm_p_mt.3.7mm_indent.-7mm_mleft.7mm_ifm">3.<text:tab/>De ontheffing, bedoeld in het eerste lid, wordt verleend onder de beperking dat tijdens vluchten boven land, beneden een hoogte van 3000 voet boven grondniveau, de route zodanig wordt gekozen dat het optreden van vermijdbare geluidhinder, met name in de bebouwde kommen en in de omgeving van bijzondere bebouwing, zoals ziekenhuizen en sanatoria, wordt voorkomen.</text:p>
      <text:h text:style-name="ifm_p_font.bold_mt.5.08mm_page.keep-with-next_ifm" text:outline-level="2">Artikel<text:s/>2<text:s/></text:h>
      <text:p text:style-name="ifm_p_mt.4.23mm_ifm">Deze beschikking treedt in werking met ingang van de dag na dagtekening van de Staatscourant waarin zij wordt geplaatst en vervalt met ingang van 12 augustus 2017.</text:p>
      <text:p text:style-name="ifm_p_mt.3.7mm_ifm">D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oor het uitvoeren van de aan het Defensie Helikopter Commando (DHC) van de Koninklijke Luchtmacht opgedragen taken is het van het grootste belang om voldoende bemanningen van diverse typen helikopters inzetgereed te houden. De taken van het DHC liggen niet alleen buiten onze landsgrenzen. Het DHC levert ook een grote bijdrage aan de handhaving van vrede en veiligheid in Nederland. Om deze taken veilig te kunnen uitvoeren is het essentieel dat het personeel goed wordt opgeleid en haar geoefendheid behoudt. Om de taken 24 uur per dag uit te kunnen voeren is het noodzakelijk dat er ook bij duisternis wordt gevlogen.</text:p>
      <text:p text:style-name="ifm_p_mt.3.7mm_ifm">Het vliegen bij duisternis vraagt extra aandacht en training ten opzichte van het vliegen gedurende de daglichtperiode. Dit vliegen dient dan ook op regelmatige basis gedurende het hele jaar bij duisternis te worden beoefend. In de lente- en zomermaanden is het steeds later donker. Teneinde bij duisternis in de nabijgelegen laagvlieggebieden, de GLV VII (Veluwe/Randmeren) en de GLV V (Oirschot), voldoende te kunnen oefenen is een verruimde openstelling van Deelen en Gilze-Rijen vereist. Voor Deelen is dat tot 00:30 uur lokale tijd en voor Gilze-Rijen tot 01:00 uur lokale tijd.</text:p>
      <text:p text:style-name="ifm_p_mt.3.7mm_ifm">Deze beschikking behelst een ontheffing voor het uitvoeren van vluchten voor oefendoeleinden binnen de plaatselijke verkeersleidingsgebieden van de militaire luchthavens Gilze-Rijen en Deelen op de in de beschikking genoemde dagen en tijden. Deze ontheffing maakt het de oefenende eenheden mogelijk om, onder beperkingen, vluchten uit te voeren van en naar de militaire luchthaven Deelen en de hierboven genoemde laagvlieggebieden. De beperkingen dienen ter voorkoming van vermijdbare geluidhinder en hebben betrekking op de manier waarop wordt gevlogen en op het zoveel mogelijk vermijden van bebouwing.</text:p>
      <text:p text:style-name="ifm_p_mt.3.7mm_ifm">Er zal niet worden gevlogen op algemeen erkende feestdagen die vallen binnen de in de beschikking genoemde w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358</text:span><text:tab/>24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358</text:span><text:tab/>24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beperking geluidhinder luchtvaart (militaire luchthavens Gilze-Rijen en Deelen)</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0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35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beperking geluidhinder luchtvaart (militaire luchthavens Gilze-Rijen en Deelen)</meta:user-defined>
    <meta:user-defined meta:name="DCTERMS.W3CDTF/DCTERMS.available">2017-02-24</meta:user-defined>
  </office:meta>
</office:document-meta>
</file>