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 – Toren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p text:style-name="tussenkopvet">
            <text:span text:style-name="nadrukvet">Gelet op: </text:span>
          </text:p>
            <text:p text:style-name="tussenkopvet"/>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6-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6-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6-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 dat: </text:span>
          </text:p>
            <text:p text:style-name="considerans.al"/>
            <text:list text:style-name="id1-3-2-1-1-9">
              <text:list-item text:style-override="id1-3-2-1-1-9-1">
                <text:number>-</text:number>
                <text:p text:style-name="al">van een bewoner wonend in het appartementencomplex aan het Torenplein nr. 1 t/m 14 een aanvraag is ontvangen voor het aanwijzen van een individuele gehandicaptenparkeerplaats; </text:p>
                <text:p text:style-name="al"/>
              </text:list-item>
              <text:list-item text:style-override="id1-3-2-1-1-9-2">
                <text:number>-</text:number>
                <text:p text:style-name="al">deze bewoner in het bezit is van een auto en een gehandicaptenparkeerkaart voor bestuurders; </text:p>
                <text:p text:style-name="al"/>
              </text:list-item>
              <text:list-item text:style-override="id1-3-2-1-1-9-3">
                <text:number>-</text:number>
                <text:p text:style-name="al">deze bewoner geen mogelijkheid heeft om gebruik te kunnen maken van een garage of oprit; </text:p>
                <text:p text:style-name="al"/>
              </text:list-item>
              <text:list-item text:style-override="id1-3-2-1-1-9-4">
                <text:number>-</text:number>
                <text:p text:style-name="al">op het parkeerterrein voor het appartementencomplex maar een beperkt aantal parkeerplaatsen aanwezig is (8 parkeerplaatsen op 14 appartementen, waarvan er 1 is aangewezen als een individuele gehandicaptenparkeerplaats) en, bij bezetting van deze parkeerplaatsen, de aanvrager vanwege zijn fysieke beperkingen niet op een voor hem gewenste korte afstand van de ingang van het appartementencomplex kan parkeren; </text:p>
                <text:p text:style-name="al"/>
              </text:list-item>
            </text:list>
            <text:p text:style-name="considerans_bottom"/>
          </text:section>
          <text:section text:name="afkondiging_id1-3-2-1-2" text:style-name="afkondiging">
            <text:p text:style-name="afkondiging_top"/>
            <text:p text:style-name="al">
            <text:span text:style-name="nadrukvet">Besluiten:</text:span>
          </text:p>
            <text:p text:style-name="al"/>
            <text:p text:style-name="al">om voor een bewoner van het appartementencomplex Torenplein nr. 1 t/m 14, het haaksparkeervak, dat het dichtst bij de ingang van het appartementencomplex is gelegen zoals aangegeven op tekening, aan te wijzen als een individuele gehandicaptenparkeerplaats, door achter dit haaksparkeervak het bord E06 van bijlage 1 van het Reglement verkeersregels en verkeerstekens 1990 te plaatsen, voorzien van een onderbord met het kenteken van het motorvoertuig. </text:p>
            <text:p text:style-name="al"/>
            <text:p text:style-name="al"/>
            <text:p text:style-name="al">Burgemeester en wethouders van Someren,</text:p>
            <text:p text:style-name="al">de secretaris, de burgemeester,</text:p>
            <text:p text:style-name="al">T.M.G. van Leeuwen A.P.M. Veltman</text:p>
            <text:p text:style-name="al"/>
            <text:p text:style-name="al"/>
            <text:p text:style-name="al"/>
            <text:p text:style-name="al">
            <text:span text:style-name="nadrukvet">Bezwaar: </text:span>
          </text:p>
            <text:p text:style-name="al">Bent u het niet eens met dit besluit en belanghebbende?</text:p>
            <text:p text:style-name="al">Dan kunt u hiertegen, binnen zes weken na de dag waarop het besluit is bekendgemaakt, een bezwaarschrift indienen onder vermelding van de reden waarom u het er niet mee eens bent. </text:p>
            <text:p text:style-name="al">Het bezwaarschrift moet u, gedateerd, gemotiveerd en ondertekend, sturen naar het college van burgemeester en wethouders van Someren, Postbus 290, 5710 AG Someren. Het indienen van een bezwaarschrift schorst de werking van dit besluit niet. </text:p>
            <text:p text:style-name="al">Wanneer er sprake is van een spoedeisend belang kunt u daarnaast een voorlopige voorziening vragen aan de voorzieningenrechter van de Rechtbank Oost-Brabant, Sector bestuursrecht, postbus 90125, 5200 MA 's-Hertogenbosch. Aan deze procedure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0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0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anwijzen individuele gehandicaptenparkeerplaats – Torenplei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309</meta:user-defined>
    <meta:user-defined meta:name="OVERHEIDop.StcrtID/DC.identifier">stcrt-2017-10309</meta:user-defined>
    <meta:user-defined meta:name="DCTERMS.alternative">Gemeente Someren - Aanwijzen individuele gehandicaptenparkeerplaats - Torenplein</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2CD 15</meta:user-defined>
    <meta:user-defined meta:name="OVERHEIDop.woonplaats">Someren</meta:user-defined>
    <meta:user-defined meta:name="OVERHEIDop.straatnaam">Tor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Torenplein|exb-2017-5942</meta:user-defined>
    <meta:user-defined meta:name="OVERHEID.EPSG28992/DC.spatial">179004 374229</meta:user-defined>
    <meta:user-defined meta:name="OVERHEIDop.versieInformatie"/>
  </office:meta>
</office:document-meta>
</file>