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ële herziening Uithofsweg 2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2 februari 2017 voor een periode van zes weken het ontwerpbestemmingsplan ‘Buitengebied, Uithofsweg 2 te Rouveen’ met bijbehorende stukken ter inzage ligt. Dit plan maakt uitbreiding van het Groen Recycling bedrijf ter plaatse mogelijk. </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gt; bestemmingsplan. Daarnaast is het ontwerp bestemmingsplan raadpleegbaar op <text:a xlink:href="http://www.ruimtelijkeplannen.nl" xlink:type="simple">www.ruimtelijkeplannen.nl</text:a>. Door middel van de functie geavanceerd zoeken kunt u bij invoering van het volgende plannummer NL.IMRO.0180.5102016006-ON01 het plan vinden.</text:p>
            <text:p text:style-name="last-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0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0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tiële herziening Uithofsweg 2te Rouveen</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304</meta:user-defined>
    <meta:user-defined meta:name="OVERHEIDop.StcrtID/DC.identifier">stcrt-2017-10304</meta:user-defined>
    <meta:user-defined meta:name="OVERHEID.TaxonomieBeleidsagenda/OVERHEID.category">Ruimte en infrastructuur | Organisatie en beleid</meta:user-defined>
    <meta:user-defined meta:name="OVERHEIDop.Ruimtelijkplan/OVERHEIDop.bekendmakingBetreffendePlan">NL.IMRO.0180.5102016006-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XS</meta:user-defined>
    <meta:user-defined meta:name="OVERHEIDop.woonplaats">Rouveen</meta:user-defined>
    <meta:user-defined meta:name="OVERHEIDop.straatnaam">Uithof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355 511758</meta:user-defined>
    <meta:user-defined meta:name="OVERHEIDop.versieInformatie"/>
  </office:meta>
</office:document-meta>
</file>