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Partiële herziening Plan voor de z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3 februari 2017 tot en met 6 april 2017 ligt het gewijzigd vastgestelde bestemmingsplan Leeuwarden – Partiële herziening Plan voor de zon met bijbehorende stukken ter inzage. </text:p>
            <text:p text:style-name="tussenkopcur">Plangebied</text:p>
            <text:p text:style-name="common-al">Bestemmingsplan Leeuwarden – Partiële herziening Plan voor de zon werkt aanvullend op bestaande bestemmingsplannen binnen onze gemeente. Het plangebied bestaat uit de bebouwde kom van Leeuwarden en van de grotere dorpskernen in onze gemeente (Grou, Wergea, Reduzum, Irnsum, Wytgaard, Lekkum, Warten en Wirdum), inclusief de zones die daar direct op aansluiten. Ook gebieden waar al ontwikkelingen worden voorzien, zoals De Zuidlanden, Blitsaerd en de bedrijventerreinen westelijk van Leeuwarden en het terrein van de Vliegbasis, vallen binnen het plangebied.</text:p>
            <text:p text:style-name="tussenkopcur">Ontwikkeling</text:p>
            <text:p text:style-name="common-al">Het bestemmingsplan maakt het mogelijk om onder bepaalde voorwaarden vergunningsvrij zonnepanelen te plaatsen. In andere situaties wordt het mogelijk om met een eenvoudige procedure toestemming te krijgen voor het plaatsen van zonnepanelen. In alle gevallen moet worden voldaan aan de kwaliteitseisen die zijn beschreven in het bij het bestemmingsplan behorende Kwaliteitsplan.</text:p>
            <text:p text:style-name="tussenkopcur">Gewijzigde vaststelling</text:p>
            <text:p text:style-name="common-al">Vanwege reacties op het ontwerpplan door de provincie en door andere partijen is het plan gewijzigd vastgesteld ten opzichte van het ontwerpbestemmingsplan dat eerder ter inzage heeft gelegen. De belangrijkste wijziging is dat het gebied waar dit bestemmingsplan van toepassing is wordt beperkt tot gebieden die grenzen aan de bebouwde kom. Gebieden die verder weg liggen in het gebied Nieuw Stroomland zijn uitgesloten van deze regeling.</text:p>
            <text:p text:style-name="tussenkopcur">
            <text:span text:style-name="nadrukvet">Inzage</text:span>
          </text:p>
            <text:p text:style-name="common-al">Het gewijzigd vastgestelde bestemmingsplan met bijbehorende stukken kunt u inzien:</text:p>
            <text:list text:style-name="id1-3-2-1-1-10">
              <text:list-item text:style-override="id1-3-2-1-1-10-1">
                <text:number>•</text:number>
                <text:p text:style-name="al">in het Stadskantoor, Oldehoofsterkerkhof 2, Leeuwarden (op werkdagen van 8.30 tot 17.00 uur en op donderdag tot 19.30 uur). Hier kunt u ook vragen stellen over het plan en de procedure.</text:p>
              </text:list-item>
              <text:list-item text:style-override="id1-3-2-1-1-10-2">
                <text:number>•</text:number>
                <text:p text:style-name="al">via de <text:a xlink:href="http://www.leeuwarden.nl/nl/ruimtelijke-plannen" xlink:type="simple">gemeentelijke website</text:a> of landelijke website <text:a xlink:href="http://www.ruimtelijkeplannen.nl/web-roo/roo/bestemmingsplannen?planidn=NL.IMRO.0080.00002BP00-VG01" xlink:type="simple">ruimtelijke plannen</text:a>.</text:p>
              </text:list-item>
            </text:list>
            <text:p text:style-name="tussenkopcur">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3">
              <text:list-item text:style-override="id1-3-2-1-1-13-1">
                <text:number>•</text:number>
                <text:p text:style-name="al">van 24 februari tot en met 6 april 2017;</text:p>
              </text:list-item>
              <text:list-item text:style-override="id1-3-2-1-1-13-2">
                <text:number>•</text:number>
                <text:p text:style-name="al">als u belanghebbende bent en een zienswijze tegen het ontwerpbestemmingsplan hebt ingediend;</text:p>
              </text:list-item>
              <text:list-item text:style-override="id1-3-2-1-1-13-3">
                <text:number>•</text:number>
                <text:p text:style-name="al">als u belanghebbende bent en aantoont dat u redelijkerwijs niet in staat bent geweest tijdig zienswijzen bij de gemeenteraad in te dienen;</text:p>
              </text:list-item>
              <text:list-item text:style-override="id1-3-2-1-1-13-4">
                <text:number>•</text:number>
                <text:p text:style-name="al">als u belanghebbende bent en bezwaar heeft tegen de wijzigingen die de gemeenteraad bij de vaststelling heeft aangebracht.</text:p>
              </text:list-item>
            </text:list>
            <text:p text:style-name="tussenkopcur">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7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7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Partiële herziening Plan voor de zo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277</meta:user-defined>
    <meta:user-defined meta:name="OVERHEIDop.StcrtID/DC.identifier">stcrt-2017-10277</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0002B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59 579649</meta:user-defined>
    <meta:user-defined meta:name="OVERHEIDop.versieInformatie"/>
  </office:meta>
</office:document-meta>
</file>