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epvaartverkeersbesluit invaart verwerkingsbekken Grensmaasproject Koeweide-Tri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cheepvaartverkeersmaatregelen voor het verwerkingsbekken Trierveld ter hoogte van het Julianakanaal, km 22,1</text:p>
            <text:p text:style-name="common-al">Definitief Verkeersbesluit</text:p>
            <text:p text:style-name="tussenkopcur">Registratienummer 2017/1868530</text:p>
            <text:p text:style-name="common-al">Burgemeester en wethouders van Sittard-Geleen:</text:p>
            <text:p text:style-name="common-al">overwegende,</text:p>
            <text:p text:style-name="common-al"/>
            <text:p text:style-name="common-al">dat op grond van artikel 2 eerste lid, onder a sub 3 van de Scheepvaartverkeerswet burgemeester en wethouders het bevoegde gezag zijn tot het nemen van een verkeersbesluit indien het betreft een scheepvaartweg in beheer bij een gemeente;</text:p>
            <text:p text:style-name="common-al"/>
            <text:p text:style-name="common-al">dat krachtens artikel 5 van de Scheepvaartverkeerswet en op grond van het bepaalde in de artikelen 1 en 2 van het Besluit administratieve bepalingen scheepvaartverkeer het bevoegd gezag een verkeersbesluit kan nemen voor het plaatsen of verwijderen van een verkeersteken dat een gebod of een verbod bevat zoals opgenomen in bijlage 7 van het Binnenvaartpolitiereglement;</text:p>
            <text:p text:style-name="common-al"/>
            <text:p text:style-name="common-al">dat in het kader van de uitvoering van het Grensmaasproject in de gemeente Sittard-Geleen door Consortium Grensmaas B.V. langs het Julianakanaal ter hoogte van km 22,1 een verwerkingsbekken wordt gerealiseerd;</text:p>
            <text:p text:style-name="common-al"/>
            <text:p text:style-name="common-al">dat schepen in opdracht van Consortium Grensmaas B.V. het gewonnen zand en grind uit het verwerkingsbekken over het Julianakanaal zullen afvoeren;</text:p>
            <text:p text:style-name="common-al"/>
            <text:p text:style-name="common-al">dat het verwerkingsbekken vanaf medio februari 2017 operationeel is en de in dit besluit genoemde verkeersmaatregelen maximaal voor de duur van de Grensmaaswerkzaamheden op de locatie Trierveld in stand worden gehouden;</text:p>
            <text:p text:style-name="common-al"/>
            <text:p text:style-name="common-al">dat het derhalve uit oogpunt van het verzekeren van de veiligheid en het vlotte verloop van het scheepvaartverkeer, het instandhouden van de scheepvaartweg en het waarborgen van de bruikbaarheid daarvan, het voorkomen of beperken van schade door het scheepvaartverkeer aan de waterhuishouding, oevers en waterkeringen, of werken gelegen in of over de scheepvaartweg tijdens deze operationele fase, gewenst en noodzakelijk is verkeersmaatregelen te nemen in het onderhavige verwerkingsbekken;</text:p>
            <text:p text:style-name="common-al"/>
            <text:p text:style-name="common-al">dat in verband met de aanwezigheid van de verwerkingsinstallaties in het verwerkingsbekken en gelet op de schepen die in het kader van het Grensmaasproject door Consortium Grensmaas B.V. in- en uitvaren om het afgegraven zand en grind veilig en vlot af te voeren het noodzakelijk is om:</text:p>
            <text:list text:style-name="id1-3-2-1-1-20">
              <text:list-item text:style-override="id1-3-2-1-1-20-1">
                <text:number>•</text:number>
                <text:p text:style-name="al">de invaart naar het bekken te verbieden met uitzondering van bestemmingsverkeer </text:p>
              </text:list-item>
              <text:list-item text:style-override="id1-3-2-1-1-20-2">
                <text:number>•</text:number>
                <text:p text:style-name="al">in het verwerkingsbekken een ankerverbod in te stellen </text:p>
              </text:list-item>
              <text:list-item text:style-override="id1-3-2-1-1-20-3">
                <text:number>•</text:number>
                <text:p text:style-name="al">de vaarsnelheid in het verwerkingsbekken te beperken tot 6 km/uur</text:p>
              </text:list-item>
              <text:list-item text:style-override="id1-3-2-1-1-20-4">
                <text:number>•</text:number>
                <text:p text:style-name="al">bij het uitvaren van het bekken voorrang te verlenen aan de schepen op het hoofdvaarwater (Julianakanaal)</text:p>
              </text:list-item>
              <text:list-item text:style-override="id1-3-2-1-1-20-5">
                <text:number>•</text:number>
                <text:p text:style-name="al">in en uitvarende schepen te verplichten gebruik te maken van marifooncontact</text:p>
              </text:list-item>
            </text:list>
            <text:p text:style-name="common-al"/>
            <text:p text:style-name="common-al">dat het onderhavige invaartverbod kan worden bereikt door plaatsing van teken A.1 van bijlage 7 van het BPR met een onderbord met daarop de tekst “m.u.v. Bestemmingsverkeer”;</text:p>
            <text:p text:style-name="common-al"/>
            <text:p text:style-name="common-al">dat in verband met (het behouden van) de waterdichtheid van het verwerkingsbekken het noodzakelijk is een ankerverbod in te stellen en dat deze maatregel kan worden bereikt door plaatsing van teken A.6 van bijlage 7 BPR;</text:p>
            <text:p text:style-name="common-al"/>
            <text:p text:style-name="common-al">dat de genoemde snelheidsbeperking kan worden bereikt door plaatsing van teken B.6 van bijlage 7 BPR met het inschrift “6”;</text:p>
            <text:p text:style-name="common-al"/>
            <text:p text:style-name="common-al">dat in verband met het waarborgen van de veiligheid en het voorkomen van aanvaringen een verplichting wordt ingesteld om gebruik te maken van marifoon door plaatsing van teken B.11.a van bijlage 7 BPR;</text:p>
            <text:p text:style-name="common-al"/>
            <text:p text:style-name="common-al">dat daarenboven op grond van artikel 6.16 lid 8 BPR geldt dat een schip dat uit het onderhavige verwerkingsbekken komt voorrang moet verlenen aan een schip op het hoofdvaarwater i.c. het Verbindingskanaal. Ter ondersteuning van deze vigerende vaarregel zullen ter hoogte van de uitvaart van het verwerkingsbekken tekens B.9 van bijlage 7 BPR worden geplaatst gedurende de periode dat het verwerkingsbekken operationeel is.</text:p>
            <text:p text:style-name="common-al">Dit verkeersteken behoeft derhalve niet in het besluit te worden meegenomen.</text:p>
            <text:p text:style-name="common-al"/>
            <text:p text:style-name="common-al">gelet op de Scheepvaartverkeerswet, het Binnenvaartpolitiereglement en het Besluit administratieve bepalingen scheepvaartverkeer;</text:p>
            <text:p text:style-name="common-al">
            <text:span text:style-name="nadrukcur"/>
          </text:p>
            <text:p text:style-name="common-al">
            <text:span text:style-name="nadrukcur">besluiten:</text:span>
          </text:p>
            <text:list text:style-name="id1-3-2-1-1-36">
              <text:list-item text:style-override="id1-3-2-1-1-36-1">
                <text:number>1.</text:number>
                <text:p text:style-name="al">Een invaartverbod in te stellen voor de invaart van het verwerkingsbekken Trierveld ter hoogte van km 22,1 van het Julianakanaal door plaatsing van verbodsteken A.1 van bijlage 7 van het Binnenvaartpolitiereglement met onderbord “M.u.v. Bestemmingsverkeer”;</text:p>
              </text:list-item>
              <text:list-item text:style-override="id1-3-2-1-1-36-2">
                <text:number>2.</text:number>
                <text:p text:style-name="al">De verplichting in te stellen de vaarsnelheid in het verwerkingsbekken te beperken tot 6 km/uur door plaatsing van gebodsteken B.6 van bijlage 7 BPR met het inschrift “6”.</text:p>
              </text:list-item>
              <text:list-item text:style-override="id1-3-2-1-1-36-3">
                <text:number>3.</text:number>
                <text:p text:style-name="al">In het verwerkingsbekken een ankerverbod in te stellen door plaatsing van het verbodsteken A.6 van bijlage 7 BPR;</text:p>
              </text:list-item>
              <text:list-item text:style-override="id1-3-2-1-1-36-4">
                <text:number>4.</text:number>
                <text:p text:style-name="al">De verplichting in te stellen om gebruik te maken van een marifoon door plaatsing van het gebodsteken B.11.a van bijlage 7 BPR;</text:p>
              </text:list-item>
            </text:list>
            <text:p text:style-name="common-al"/>
            <text:p text:style-name="common-al">Zoals aangegeven op de bij het verkeersbesluit horende overzichtstekening TE-KW-UIT-0131-3 “Verwerkingsbekken Trierveld, bordenplan operationele fase”.</text:p>
            <text:p text:style-name="common-al"/>
            <text:p text:style-name="common-al">Sittard-Geleen, 14-02-2017, 1868530</text:p>
            <text:p text:style-name="common-al"/>
            <text:p text:style-name="common-al">Burgemeester en Wethouders van Sittard-Geleen,</text:p>
            <text:p text:style-name="common-al">drs. G.J.M. Cox, burgemeester en mr. J.W.C. Aalders MCCC, secretaris a.i.</text:p>
            <text:p text:style-name="tussenkopcur">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text:span><text:span text:style-name="nadrukvet">dag</text:span><text:span text:style-name="nadrukvet"> 23-02</text:span><text:span text:style-name="nadrukvet">-201</text:span><text:span text:style-name="nadrukvet">7</text:span><text:span text:style-name="nadrukvet"> tot en met </text:span><text:span text:style-name="nadrukvet">woens</text:span><text:span text:style-name="nadrukvet">dag</text:span><text:span text:style-name="nadrukvet"> 05-04</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
          </text:p>
            <text:p text:style-name="common-al">
            <text:span text:style-name="nadrukcur">In uw bezwaarschrift vermeldt u: </text:span>
          </text:p>
            <text:list text:style-name="id1-3-2-1-1-62">
              <text:list-item text:style-override="id1-3-2-1-1-62-1">
                <text:number>•</text:number>
                <text:p text:style-name="al">uw naam en adres;</text:p>
              </text:list-item>
              <text:list-item text:style-override="id1-3-2-1-1-62-2">
                <text:number>•</text:number>
                <text:p text:style-name="al">de datum;</text:p>
              </text:list-item>
              <text:list-item text:style-override="id1-3-2-1-1-62-3">
                <text:number>•</text:number>
                <text:p text:style-name="al">de beslissing waartegen u bezwaar maakt;</text:p>
              </text:list-item>
              <text:list-item text:style-override="id1-3-2-1-1-62-4">
                <text:number>•</text:number>
                <text:p text:style-name="al">de reden(en) van uw bezwaar;</text:p>
              </text:list-item>
              <text:list-item text:style-override="id1-3-2-1-1-62-5">
                <text:number>•</text:number>
                <text:p text:style-name="al">uw handtekening. </text:p>
              </text:list-item>
            </text:list>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7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7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keersbesluit invaart verwerkingsbekken Grensmaasproject Koeweide-Trierveld</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276</meta:user-defined>
    <meta:user-defined meta:name="OVERHEIDop.StcrtID/DC.identifier">stcrt-2017-10276</meta:user-defined>
    <meta:user-defined meta:name="OVERHEID.TaxonomieBeleidsagenda/OVERHEID.category">Verkeer | Organisatie en beleid</meta:user-defined>
    <meta:user-defined meta:name="OVERHEID.Gemeente/DC.spatial">Sittard-Geleen</meta:user-defined>
    <meta:user-defined meta:name="DC.source">art. 5 Scheepvaartverkeerswet;1.0:c:BWBR0004364&amp;artikel=5&amp;g=2015-01-01</meta:user-defined>
    <meta:user-defined meta:name="OVERHEIDop.referentienummer">1868530</meta:user-defined>
    <meta:user-defined meta:name="DCTERMS.abstract">Voor de scheepvaart zijn er verkeersmaatregelen nodig in het nieuwe verwerkingsbekken van het Grensmaasproject Koeweide-Trierveld en de aansluiting daarvan op het Julianakanaal.</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22EX 4</meta:user-defined>
    <meta:user-defined meta:name="OVERHEIDop.woonplaats">Buchten</meta:user-defined>
    <meta:user-defined meta:name="OVERHEIDop.straatnaam">Aan de Laadhaven</meta:user-defined>
    <meta:user-defined meta:name="OVERHEIDop.Staatscourant/DC.type">Bekendmakingen aan de scheepvaart</meta:user-defined>
    <meta:user-defined meta:name="OVERHEIDop.publicationName">Staatscourant</meta:user-defined>
    <meta:user-defined meta:name="OVERHEID.Ministerie/DCTERMS.publisher">Ministerie van Binnenlandse Zaken</meta:user-defined>
    <meta:user-defined meta:name="OVERHEID.EPSG28992/DC.spatial">184232 339956</meta:user-defined>
    <meta:user-defined meta:name="OVERHEIDop.versieInformatie"/>
  </office:meta>
</office:document-meta>
</file>