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Groenewoud Kwakk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5 februari 2017 het bestemmingsplan Nijmegen Groenewoud Kwakkenberg gewijzigd vastgesteld.</text:p>
            <text:p text:style-name="common-al">Op 29 januari 2014 heeft de afdeling bestuursrechtspraak van de Raad van State uitspraak gedaan in het kader van het bestemmingsplan Nijmegen Groenewoud Kwakkenberg (vastgesteld op 17 april 2013). Voor zover de beroepen (gedeeltelijk) gegrond zijn verklaard, is het vaststellingsbesluit vernietigd en heeft de gemeenteraad opdracht gekregen om voor deze onderdelen een nieuw besluit te nemen.</text:p>
            <text:p text:style-name="common-al">Het plangebied wordt globaal begrensd door de gemeentegrens met Groesbeek/Berg en dal (aan de zuid en oostzijde), de Postweg/Groenewoudseweg (in het noorden) en de spoorlijn Nijmegen-Venlo (aan de westzijde van het plangebied).</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3 februari tot en met donderdag 6 april 2017 ter inzage bij de Informatiebalie in de Stadswinkel, Mariënburg 30 te Nijmegen.</text:p>
            <text:p text:style-name="common-al">Het digitale bestemmingsplan is te raadplegen op de landelijke website: <text:a xlink:href="http://www.ruimtelijkeplannen.nl/?planidn=NL.IMRO.0268.BP9000-VG02" xlink:type="simple">http://www.ruimtelijkeplannen.nl/?planidn=NL.IMRO.0268.BP9000-VG02</text:a></text:p>
            <text:p text:style-name="common-al">De bronbestanden zijn beschikbaar via:</text:p>
            <text:p text:style-name="common-al">
            <text:a xlink:href="http://ruimtelijkeplannen.nijmegen.nl/plannen/NL.IMRO.0268.BP9000-/NL.IMRO.0268.BP9000-VG02" xlink:type="simple">http://ruimtelijkeplannen.nijmegen.nl/plannen/NL.IMRO.0268.BP9000-/NL.IMRO.0268.BP9000-VG02</text:a>
          </text:p>
            <text:p text:style-name="common-al">Daarnaast zijn het bestemmingsplan, het raadsvoorstel, het raadsbesluit en de overige bijbehorende stukken als pdf bestanden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4 februari tot en met donderdag 6 april 2017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Groenewoud Kwakkenber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74</meta:user-defined>
    <meta:user-defined meta:name="OVERHEIDop.StcrtID/DC.identifier">stcrt-2017-10274</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9000-VG02</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C 30</meta:user-defined>
    <meta:user-defined meta:name="OVERHEIDop.woonplaats">Nijmegen</meta:user-defined>
    <meta:user-defined meta:name="OVERHEIDop.straatnaam">Van Haa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17 426430</meta:user-defined>
    <meta:user-defined meta:name="OVERHEIDop.versieInformatie"/>
  </office:meta>
</office:document-meta>
</file>