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137, Cypressehout te Zaandam  (De Zaa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137: bouwen 72 woningen, Cypressehout te Zaandam (De Zaag)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3 februari t/m wo. 5 april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2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137, Cypressehout te Zaandam  (De Zaa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10224</meta:user-defined>
    <meta:user-defined meta:name="OVERHEIDop.StcrtID/DC.identifier">stcrt-2017-10224</meta:user-defined>
    <meta:user-defined meta:name="OVERHEID.TaxonomieBeleidsagenda/OVERHEID.category">Bestuur | Organisatie en beleid</meta:user-defined>
    <meta:user-defined meta:name="OVERHEIDop.Ruimtelijkplan/OVERHEIDop.bekendmakingBetreffendePlan">NL.IMRO.0479.O20151137-0101</meta:user-defined>
    <meta:user-defined meta:name="OVERHEIDop.referentienummer">O2015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EK</meta:user-defined>
    <meta:user-defined meta:name="OVERHEIDop.woonplaats">Zaandam</meta:user-defined>
    <meta:user-defined meta:name="OVERHEIDop.straatnaam">Cypressehou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10 494583</meta:user-defined>
    <meta:user-defined meta:name="OVERHEIDop.versieInformatie"/>
  </office:meta>
</office:document-meta>
</file>