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60413, tussen Taandijk 5 en 13 te Krommeni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60413: bouwen woning, tussen Taandijk 5 en 13 te Krommenie</text:p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last-al">Het besluit ligt gedurende 6 weken ter inzage vanaf do. 23 februari t/m wo. 5 april 2017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021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021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021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60413, tussen Taandijk 5 en 13 te Krommeni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22</meta:user-defined>
    <meta:user-defined meta:name="OVERHEIDop.publicationIssue">10216</meta:user-defined>
    <meta:user-defined meta:name="OVERHEIDop.StcrtID/DC.identifier">stcrt-2017-10216</meta:user-defined>
    <meta:user-defined meta:name="OVERHEID.TaxonomieBeleidsagenda/OVERHEID.category">Bestuur | Organisatie en beleid</meta:user-defined>
    <meta:user-defined meta:name="OVERHEIDop.Ruimtelijkplan/OVERHEIDop.bekendmakingBetreffendePlan">NL.IMRO.0479.O20160413-0101</meta:user-defined>
    <meta:user-defined meta:name="OVERHEIDop.referentienummer">O20160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62GG 6</meta:user-defined>
    <meta:user-defined meta:name="OVERHEIDop.woonplaats">Krommenie</meta:user-defined>
    <meta:user-defined meta:name="OVERHEIDop.straatnaam">Taand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053 503133</meta:user-defined>
    <meta:user-defined meta:name="OVERHEIDop.versieInformatie"/>
  </office:meta>
</office:document-meta>
</file>