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februari 2017, nummer DCV/RL-0279/2017,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Head of Operations &amp; Projects-Europe van VFS Services (UK) Limited in Londen is ten behoeve van het VFS Visa Application Centre in Edinburgh bevoegd tot het in ontvangst nemen van aanvragen voor en uitreiken van nationale paspoorten, Nederlandse identiteitskaarten en tweede paspoorten, bedoeld in artikel 1, eerste lid, onder a, b en f.</text:p>
      <text:p text:style-name="ifm_p_mt.3.7mm_indent.-7mm_mleft.7mm_ifm">2.<text:tab/>De Head of Operations &amp; Projects-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4<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5<text:s/></text:h>
      <text:p text:style-name="ifm_p_mt.4.23mm_ifm">Het besluit van de Minister van Buitenlandse Zaken van 16 december 2016, nummer</text:p>
      <text:p text:style-name="ifm_p_ifm">DCV/RL-0167/2016<text:note text:id="n1" text:note-class="footnote"><text:note-citation text:label="1 ">1</text:note-citation><text:note-body><text:p text:style-name="ifm_p_font.normal_size.6.93pt_mt..5mm_indent.-0.1161in_mleft.0.1161in_ifm">Stcrt 2016, nr. 71004</text:p></text:note-body></text:note>, tot aanwijzing van posten bevoegd tot het in ontvangst nemen van aanvragen voor reisdocumenten en identiteitskaarten wordt ingetrokken.</text:p>
      <text:h text:style-name="ifm_p_font.bold_mt.5.08mm_page.keep-with-next_ifm" text:outline-level="2">Artikel<text:s/>6<text:s/></text:h>
      <text:p text:style-name="ifm_p_mt.4.23mm_ifm">Dit besluit treedt in werking met ingang van 1 maart 2017.</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Denemarken</text:span></text:p>
            </table:table-cell>
            <table:table-cell table:style-name="table.cell.border-top.border-bottom.border-right.padding-top.bottom.pleft.pright">
              <text:p text:style-name="text.cell.7.left"><text:span text:style-name="ifm_span_font.bold_color.ffffff_ifm">Kopenhagen</text:span></text:p>
            </table:table-cell>
            <table:table-cell table:style-name="table.cell.border-top.border-bottom.border-right.padding-top.bottom.pleft.pright">
              <text:p text:style-name="text.cell.7.left"><text:span text:style-name="ifm_span_font.bold_color.ffffff_ifm">Ambassade</text:span></text:p>
            </table:table-cell>
          </table:table-row>
        </table:table-header-rows>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 Door middel van dit besluit en de bij dit besluit horende bijlagen A en B, maakt de Minister kenbaar welke posten, en daarmee welke hoofden van posten (artikel 1) deze bevoegdheid namens hem zullen uitoefenen. Met ingang van 1 januari 2017 kan de Nederlandse identiteitskaart worden aangevraagd op alle beroepsposten in de wereld die zijn uitgerust met aanvraagapparatuur voor reisdocumenten. Met ingang van 1 maart 2017 zijn de posten in het Schengengebied die zijn uitgerust met aanvraagapparatuur voor reisdocumenten, bevoegd om vervangende Nederlandse identiteitskaarten uit te reiken als aan de daartoe gestelde voorwaarden is voldaan.</text:p>
      <text:p text:style-name="ifm_p_ifm">De bijlagen worden tevens geplaatst op www.rijksoverheid.nl en worden in geval van wijzigingen geactualiseerd.</text:p>
      <text:p text:style-name="ifm_p_mt.3.7mm_ifm">Het is niet noodzakelijk om het besluit met de posten die reisdocumenten, Nederlandse identiteitskaarten en vervangende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209</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209</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0 februari 2017, nummer DCV/RL-0279/2017, tot aanwijzing van posten bevoegd tot het in ontvangst nemen van aanvragen voor reisdocumenten en identiteitskaar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6, eerste lid, onderdeel d, derde lid en vierde lid, artikel 42, eerste lid, van de Paspoortwet, titel 10.1.1 van de Algemene wet bestuursrecht,</meta:user-defined>
    <meta:user-defined meta:name="DC.title">Besluit van de Minister van Buitenlandse Zaken van 10 februari 2017, nummer DCV/RL-0279/2017, tot aanwijzing van posten bevoegd tot het in ontvangst nemen van aanvragen voor reisdocumenten en identiteitskaarten</meta:user-defined>
    <meta:user-defined meta:name="DCTERMS.alternative"/>
    <meta:user-defined meta:name="DCTERMS.W3CDTF/OVERHEIDop.datumOndertekening">2017-02-10</meta:user-defined>
    <meta:user-defined meta:name="DCTERMS.W3CDTF/DCTERMS.available">2017-02-27</meta:user-defined>
    <meta:user-defined meta:name="OVERHEIDop.Ruimtelijkplan/OVERHEIDop.bekendmakingBetreffendePlan"/>
  </office:meta>
</office:document-meta>
</file>