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Schubertsingel 32 's-Hertogenbosch,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Coördinatieregeling</text:span>
          </text:p>
            <text:p text:style-name="tussenkopcur">Burgemeester en wethouders van ‘s-Hertogenbosch maken bekend dat zij besloten hebben de coördinatieregeling als bedoeld in artikel 3.30 lid 1 onder b Wro voor het plan herontwikkeling Schubertsingel 32 toe te passen. Dit om de herbestemming van het de kantoorpand tot een appartementencomplex met 97 appartementen ter plaatse mogelijk te maken. Via deze coördinatieregeling kunnen besluiten die nodig zijn voor deze ontwikkeling gezamenlijk voorbereiden en coördineren. Hierbij gaat het om de omgevingsvergunning voor de bouw van de woningen en het besluit hogere grenswaarde Wet geluidhinder. Het doorlopen van deze procedure heeft tot gevolg dat tevens bundeling van rechtsbescherming plaats vindt. Een belanghebbende burger hoeft hierdoor, indien, gewenst, slechts tegen één besluit rechtsmiddelen aan te wenden. Het College van Burgemeester en Wethouders verzorgt de coördinatie tussen het verlenen van de omgevingsvergunning en de ontheffing hogere geluidswaarde. Het is niet mogelijk tegen dit coördinatiebesluit bezwaar of beroep in te stellen.</text:p>
            <text:p text:style-name="common-al">
            <text:span text:style-name="nadrukvet">Aanvraag omgevingsvergunning</text:span>
          </text:p>
            <text:p text:style-name="common-al">Bij het college is een aanvraag om omgevingsvergunning ingediend voor het herbestemmen van een kantoorgebouw. Het betreft de locatie Schubertsingel 32 in 's-Hertogenbosch. Deze locatie is kadastraal bekend als gemeente HTG00 N 01582 G 0000, sectie N, nr 01582.</text:p>
            <text:p text:style-name="common-al">Het bouwplan ligt in het bestemmingsplan ‘Zuid‘.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common-al">Op deze beschikking is de crisis en herstelwet van toepassing.</text:p>
            <text:p text:style-name="common-al">
            <text:span text:style-name="nadrukvet">Ontwerp </text:span>
          </text:p>
            <text:p text:style-name="common-al">De ontwerpbeschikking voor de omgevingsvergunning heeft van 19 december 2016 tot en met 30 januari 2017 voor iedereen ter inzage gelegen. Tegen deze ontwerpbeschikking zijn geen zienswijzen ingediend. </text:p>
            <text:p text:style-name="common-al">
            <text:span text:style-name="nadrukvet">Verleend</text:span>
          </text:p>
            <text:p text:style-name="common-al">Het college heeft positief op de aanvraag beslist. De omgevingsvergunning is verleend </text:p>
            <text:p text:style-name="common-al">Kenmerk: WB00034965 / IMRO-code: NL.IMRO.0796.0002345-1401.</text:p>
            <text:p text:style-name="common-al">
            <text:span text:style-name="nadrukvet">Hogere grenswaarde geluid</text:span>
          </text:p>
            <text:p text:style-name="common-al">Ten behoeve van bovengenoemde omgevingsvergunning stelt het college van burgemeester en wethouders van ‘s-Hertogenbosch een hogere grenswaarde ten gevolge van wegverkeerslawaai als bedoeld in hoofdstuk VI van de Wet geluidhinder vast. De geluidbelastingen op nagenoeg alle woningen liggen boven de voorkeursgrenswaarde (48 dB L<text:span text:style-name="inf">den</text:span>). Enkele woningen (vier) aan de noordzijde blijven onder de voorkeursgrenswaarde. De gevelbelastingen voor de overige woningen lopen uiteen van 49 dB (L<text:span text:style-name="inf">den</text:span>) tot en met 60 dB (L<text:span text:style-name="inf">den</text:span>) (zijde Pettelaarseweg). Maatregelen aan de bron (wegdek), om de gevelbelasting te reduceren, zijn praktisch niet uitvoerbaar omdat het pand onmiddellijk nabij een dubbele kruising is gelegen. Een stiller wegdek op een kruising is praktisch niet toepasbaar vanwege het remmen/optrekken en manoeuvreren. Daarvoor is steller wegdek minder geschikt. Maatregelen in de overdracht (schermen) zijn praktisch niet haalbaar omdat het pand direct aan de weg is gelegen. </text:p>
            <text:p text:style-name="common-al">Het grootste deel van de woningen hebben een verblijfsruimte (slaapkamer) aan de voor geluid rustige zijde (voldoet aan de voorkeursgrenswaarde (48 dB(L<text:span text:style-name="inf">den</text:span>)). 42 woningen hebben echter geen verblijfsruimte aan een zijde die voldoet aan de voorkeursgrenswaarde. Daar het een bestaand gebouw is, zijn er beperkingen in het gebruik en indeling van de ruimtes. De gevelwering van alle woningen zal echter zodanig zijn dat voldaan zal worden aan de eisen voor nieuwbouwwoningen. </text:p>
            <text:p text:style-name="common-al">
            <text:span text:style-name="nadrukvet">Verleend</text:span>
          </text:p>
            <text:p text:style-name="common-al">Het college heeft positief op de aanvraag beslist. De ontheffing hogere geluidswaarde is verleend</text:p>
            <text:p text:style-name="common-al">
            <text:span text:style-name="nadrukvet">Beroep</text:span>
          </text:p>
            <text:p text:style-name="common-al">De omgevingsvergunning met de ruimtelijke onderbouwing en de omgevingsaanvraag is met ingang van 21 februari 2017 gedurende zes weken voor iedereen op afspraak in te zien bij het omgevings-loket in het Stadskantoor. Ook kunt u het besluit bekijken op <text:a xlink:href="http://www.s-hertogenbosch.nl/inwoner/vergunning-of-melding/omgevingsvergunning.html" xlink:type="simple">www.s-hertogenbosch.nl</text:a>, zie &lt;inwoner&gt;, &lt;vergunning of melding&gt; en &lt;omgevingsvergunning&gt;.</text:p>
            <text:p text:style-name="common-al">Een beroepschrift tegen een op grond van deze wet genomen besluit moet worden ingediend bij de Rechtbank Oost-Brabant, Sector Bestuursrecht, Postbus 90125, 5200 MA ‘s-Hertogenbosch. Een beroep schort de werking van het besluit niet op. De beroepstermijn bedraagt zes weken. 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
            <text:span text:style-name="nadrukvet">A</text:span>
            <text:span text:style-name="nadrukvet">lgemene informatie </text:span>
            <text:span text:style-name="nadrukvet">o</text:span>
            <text:span text:style-name="nadrukvet">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9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9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9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bertsingel 32 's-Hertogenbosch, Omgevingsvergunning</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10198</meta:user-defined>
    <meta:user-defined meta:name="OVERHEIDop.StcrtID/DC.identifier">stcrt-2017-10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XA 32</meta:user-defined>
    <meta:user-defined meta:name="OVERHEIDop.woonplaats">'s-Hertogenbosch</meta:user-defined>
    <meta:user-defined meta:name="OVERHEIDop.straatnaam">Schubert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786 410099</meta:user-defined>
    <meta:user-defined meta:name="OVERHEIDop.versieInformatie"/>
  </office:meta>
</office:document-meta>
</file>