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10">
      <text:list-level-style-bullet text:bullet-char="•" text:level="1">
        <style:list-level-properties text:min-label-width="10mm"/>
      </text:list-level-style-bullet>
    </text:list-style>
    <text:list-style style:name="id1-3-2-1-1-2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Sanering verkeersborden - Wijnandsrade (incl. Brommelen en Sw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6569 INT.17826</text:p>
            <text:p text:style-name="tussenkopvet">
            <text:span text:style-name="nadrukvet">
              <text:span text:style-name="nadrukcur">Burgemeester en wethouders van de gemeente Nuth;</text:span>
            </text:span>
          </text:p>
            <text:p text:style-name="tussenkopvet">
            <text:span text:style-name="nadrukvet">Op grond van artikel 18, eerste lid, onder d, van de Wegenverkeerswet 1994 en op grond van het mandaatbesluit</text:span>
            <text:span text:style-name="nadrukvet">, ben ik bevoegd dit verkeersbe</text:span>
            <text:span text:style-name="nadrukvet">s</text:span>
            <text:span text:style-name="nadrukvet">l</text:span>
            <text:span text:style-name="nadrukvet">uit te nemen.</text:span>
          </text:p>
            <text:p text:style-name="tussenkopvet">
            <text:span text:style-name="nadrukvet">Inleiding</text:span>
          </text:p>
            <text:p text:style-name="considerans.al">De ambitie van de gemeente Nuth is om minder borden in het straatbeeld te hebben. In de loop van de jaren is namelijk een veelvoud aan verkeersborden ontstaan. Het gevolg is dat er zoveel borden staan dat de belangrijkste niet meer opvallen en er onduidelijke situaties zijn ontstaan voor de weggebruiker. Door middel van een sanering van verkeersborden wil de gemeente tot een minimum aan borden komen, waarbij gegarandeerd is dat de verkeersdeelnemers aan de inrichting van de weg kunnen herkennen wat er van ze verlangd wordt. Onnodige borden worden gesaneerd en foutieve borden worden aangepast.</text:p>
            <text:p text:style-name="tussenkopcur">Overweging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De overbodige borden in Wijnandsrade zijn allen verkeerskundig beoordeeld. Voor een groot aantal verkeersborden geldt dat de bebording overbodig is omdat uit het wegbeeld ter plaatse al blijkt wat het gewenste verkeersgedrag is. </text:p>
            <text:p text:style-name="considerans.al">Er is kritisch gekeken naar de eenrichtingswegen. Daar waar tweerichtingenverkeer geen problemen zal opleveren worden de betreffende borden gesaneerd.</text:p>
            <text:p text:style-name="considerans.al">De geslotenverklaring voor vrachtauto’s op de Swierderkerkweg is overbodig omdat de Swiederkerkweg geen doorgaande route is. Het doorgaande verkeer rijdt over de Bongard – Allee.</text:p>
            <text:p text:style-name="considerans.al">Een voetpad wordt niet als zodanig aangeduid als het duidelijk een trottoir betreft. </text:p>
            <text:p text:style-name="considerans.al">Een vrijliggend pad ter hoogte van een komgrens over een zeer kort stuk weg wordt niet aangewezen als een verplicht brom/fietspad.</text:p>
            <text:p text:style-name="tussenkopvet">
            <text:span text:style-name="nadrukvet">Doelstelling</text:span>
          </text:p>
            <text:p text:style-name="considerans.al">Met het verkeersbesluit wordt beoogd:</text:p>
            <text:list text:style-name="id1-3-2-1-1-16">
              <text:list-item text:style-override="id1-3-2-1-1-16-1">
                <text:number>•</text:number>
                <text:p text:style-name="al">Het verzekeren van de veiligheid op de weg;</text:p>
              </text:list-item>
              <text:list-item text:style-override="id1-3-2-1-1-16-2">
                <text:number>•</text:number>
                <text:p text:style-name="al">Het beschermen van weggebruikers en passagiers;</text:p>
              </text:list-item>
              <text:list-item text:style-override="id1-3-2-1-1-16-3">
                <text:number>•</text:number>
                <text:p text:style-name="al">Het in stand houden van de weg en het waarborgen van de bruikbaarheid daarvan;</text:p>
              </text:list-item>
              <text:list-item text:style-override="id1-3-2-1-1-16-4">
                <text:number>•</text:number>
                <text:p text:style-name="al">Het zoveel mogelijk waarborgen van de vrijheid van het verkeer;</text:p>
              </text:list-item>
            </text:list>
            <text:p text:style-name="tussenkopvet">
            <text:span text:style-name="nadrukvet">Motivering</text:span>
          </text:p>
            <text:p text:style-name="considerans.al">In een aantal straten van de gemeente Nuth is het gewenst om overbodige verkeersborden te verwijderen. Voor het saneren van verkeersborden zijn saneringsrichtlijnen opgesteld. Aan de hand van deze richtlijnen zijn de betreffende verkeersborden allen verkeerskundig beoordeeld. Voor een groot aantal verkeersborden geldt dat de bebording overbodig is omdat uit het wegbeeld ter plaatse al blijkt wat het gewenste verkeersgedrag is. In sommige gevallen gaat het om een foutief geplaatst bord. Door het verwijderen van overbodige borden wordt een verkeersveilige, eenduidige en begrijpelijke verkeersinfrastructuur gerealiseerd, waarbij de overgebleven verkeersmaatregelen door de weggebruikers worden begrepen en als noodzakelijk worden geaccepteerd. Verder wordt met het saneren van borden de horizonvervuiling tegengegaan, de kwaliteit van de openbare ruimte verbeterd en wordt bespaard op het beheer en onderhoud van borden.</text:p>
            <text:p text:style-name="tussenkopvet">
            <text:span text:style-name="nadrukvet">Belangenafweging</text:span>
          </text:p>
            <text:p text:style-name="considerans.al">Het belang van de vrijheid van verkeer blijft bestaan. Het betreft veelal overbodig of foutief geplaatste borden.</text:p>
            <text:p text:style-name="tussenkopcur">Gehoord</text:p>
            <text:p text:style-name="considerans.al">Conform artikel 24 van het Besluit administratieve bepalingen inzake het wegverkeer zijn de onderhavige verkeersmaatregelen besproken met de Taakaccenthouder Verkeer Brunssum/Landgraaf van de Politie Limburg. De politie heeft ingestemd met bovengenoemde verkeersmaatregelen. </text:p>
            <text:p text:style-name="considerans.al">Besluit</text:p>
            <text:p text:style-name="considerans.al">Het college van burgemeester en wethouders van de gemeente Nuth besluit:</text:p>
            <text:list text:style-name="id1-3-2-1-1-25">
              <text:list-item text:style-override="id1-3-2-1-1-25-1">
                <text:number>•</text:number>
                <text:p text:style-name="al">Door het verwijderen van de borden C2 en C3 van Bijlage I van het RVV 1990 op de Pijlsstraat wordt de eenrichtingsweg opgeheven.</text:p>
              </text:list-item>
              <text:list-item text:style-override="id1-3-2-1-1-25-2">
                <text:number>•</text:number>
                <text:p text:style-name="al">Door het verwijderen van de borden C7 van Bijlage I van het RVV 1990 op de Swierderkerkweg wordt de geslotenverklaring voor vrachtauto’s opgeheven;</text:p>
              </text:list-item>
              <text:list-item text:style-override="id1-3-2-1-1-25-3">
                <text:number>•</text:number>
                <text:p text:style-name="al">Door het verwijderen van de borden G7 van Bijlage I van het RVV 1990 worden de volgende paden niet meer aangeduid als voetpad:</text:p>
              </text:list-item>
              <text:list-item text:style-override="id1-3-2-1-1-25-4">
                <text:number>•</text:number>
                <text:p text:style-name="al">Het pad evenwijdig aan de Uitleggersweg;</text:p>
              </text:list-item>
              <text:list-item text:style-override="id1-3-2-1-1-25-5">
                <text:number>•</text:number>
                <text:p text:style-name="al">Het Grenspad;</text:p>
              </text:list-item>
              <text:list-item text:style-override="id1-3-2-1-1-25-6">
                <text:number>•</text:number>
                <text:p text:style-name="al">Het pad dat loopt tussen Hellebroekerweg pand 25 en Hellebroekerweg pand 27;</text:p>
              </text:list-item>
              <text:list-item text:style-override="id1-3-2-1-1-25-7">
                <text:number>•</text:number>
                <text:p text:style-name="al">Het pad tussen de Panhuysstraat en de Opfergeltstraat;</text:p>
              </text:list-item>
              <text:list-item text:style-override="id1-3-2-1-1-25-8">
                <text:number>•</text:number>
                <text:p text:style-name="al">Het pad langs de Bongerd ter hoogte van de komgrens;</text:p>
              </text:list-item>
              <text:list-item text:style-override="id1-3-2-1-1-25-9">
                <text:number>•</text:number>
                <text:p text:style-name="al">Door het verwijderen van de borden G12a en G12 van Bijlage I van het RVV 1990 worden de volgende vrijliggende paden niet meer aangeduid als verplicht fiets/bromfietspad:</text:p>
              </text:list-item>
              <text:list-item text:style-override="id1-3-2-1-1-25-10">
                <text:number>•</text:number>
                <text:p text:style-name="al">Het pad ter hoogte van de komgrens op de Bongard;</text:p>
              </text:list-item>
              <text:list-item text:style-override="id1-3-2-1-1-25-11">
                <text:number>•</text:number>
                <text:p text:style-name="al">Het pad ter hoogte van de komgrens op de Molenweg.</text:p>
              </text:list-item>
            </text:list>
            <text:p text:style-name="considerans.al">3 januari 2017, Nuth</text:p>
            <text:p text:style-name="considerans.al">Burgemeester en wethouders van de gemeente Nuth, namens deze,</text:p>
            <text:p text:style-name="considerans.al">I.M.N. Nijsten</text:p>
            <text:p text:style-name="considerans.al">Coördinator Clust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ondlijn">Publicatie </text:span>
        </text:p>
          <text:p text:style-name="bezwaarschrift_al">De bekendmaking van dit verkeersbesluit geschiedt, overeenkomstig het bepaalde in artikel 26 van het BABW, op 5 januari 2017 in de Staatscourant. Daarnaast ligt het verkeersbesluit gedurende zes weken voor een ieder ter inzage bij afdeling Wonen &amp; Bouwen (aan het loket).</text:p>
          <text:p text:style-name="bezwaarschrift_al">
          <text:span text:style-name="nadrukondlijn">Bezwaar</text:span>
        </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 te worden gericht aan het college van burgemeester en wethouders van Nuth,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Sanering verkeersborden - Wijnandsrade (incl. Brommelen en Swier)</meta:user-defined>
    <meta:user-defined meta:name="OVERHEIDop.doctype">Officiële Publicaties, versie 1.1</meta:user-defined>
    <meta:user-defined meta:name="DCTERMS.W3CDTF/OVERHEIDop.jaargang">2017</meta:user-defined>
    <meta:user-defined meta:name="DCTERMS.W3CDTF/DCTERMS.available">2017-01-05</meta:user-defined>
    <meta:user-defined meta:name="OVERHEIDop.publicationIssue">1016</meta:user-defined>
    <meta:user-defined meta:name="OVERHEIDop.StcrtID/DC.identifier">stcrt-2017-1016</meta:user-defined>
    <meta:user-defined meta:name="DCTERMS.alternative">Gemeente Nuth - Sanering verkeersborden - Wijnandsrade, Brommelen, Swier</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Gemeente/DC.spatial">Nuth</meta:user-defined>
    <meta:user-defined meta:name="OVERHEID.PostcodeHuisnummer/OVERHEIDop.postcodeHuisnummer">6363BM 1</meta:user-defined>
    <meta:user-defined meta:name="OVERHEIDop.woonplaats">Wijnandsrade</meta:user-defined>
    <meta:user-defined meta:name="OVERHEIDop.straatnaam">Stephanusstraat</meta:user-defined>
    <meta:user-defined meta:name="OVERHEID.PostcodeHuisnummer/OVERHEIDop.postcodeHuisnummer">6363CR 11</meta:user-defined>
    <meta:user-defined meta:name="OVERHEIDop.straatnaam">Molenweg</meta:user-defined>
    <meta:user-defined meta:name="OVERHEID.PostcodeHuisnummer/OVERHEIDop.postcodeHuisnummer">6363CM 30b</meta:user-defined>
    <meta:user-defined meta:name="OVERHEIDop.straatnaam">Swi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5768 INT.17826</meta:user-defined>
    <meta:user-defined meta:name="OVERHEIDop.verkeersbordcode">C2</meta:user-defined>
    <meta:user-defined meta:name="OVERHEIDop.verkeersbordcode">C3</meta:user-defined>
    <meta:user-defined meta:name="OVERHEIDop.verkeersbordcode">C7</meta:user-defined>
    <meta:user-defined meta:name="OVERHEIDop.verkeersbordcode">G7</meta:user-defined>
    <meta:user-defined meta:name="OVERHEIDop.verkeersbordcode">G1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901 324099</meta:user-defined>
    <meta:user-defined meta:name="OVERHEID.EPSG28992/DC.spatial">191631 324325</meta:user-defined>
    <meta:user-defined meta:name="OVERHEID.EPSG28992/DC.spatial">190954 323905</meta:user-defined>
    <meta:user-defined meta:name="OVERHEIDop.versieInformatie"/>
  </office:meta>
</office:document-meta>
</file>