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2500*"/>
    </style:style>
    <style:style style:family="table-column" style:name="table1.tg1.col7">
      <style:table-column-properties style:rel-column-width="2500*"/>
    </style:style>
    <style:style style:family="table-column" style:name="table2.tg1.col1">
      <style:table-column-properties style:rel-column-width="11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9</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6 februari 2017, nummer CvTE-17.00018, houdende regels voor het aanwijzen van vakken waarin het centraal examen vo in het tweede tijdvak wordt afgenomen door het College voor Toetsen en Examens (Regeling aangewezen vakken tweede tijdvak centrale examens vo 2017)</text:h>
      <text:p text:style-name="ifm_p_mt.3.7mm_ifm">Het College voor Toetsen en Examens,</text:p>
      <text:p text:style-name="ifm_p_mt.3.7mm_ifm">Gelet op artikel 2, zesde lid, onderdeel b, van de Wet College voor toetsen en examens en artikel 37, vierde lid, van het Eindexamenbesluit VO;</text:p>
      <text:p text:style-name="ifm_p_mt.3.7mm_indent.0mm_ifm">Besluit:</text:p>
      <text:h text:style-name="ifm_p_font.bold_mt.5.08mm_page.keep-with-next_ifm" text:outline-level="2">Artikel<text:s/>1<text:s/></text:h>
      <text:p text:style-name="ifm_p_mt.4.23mm_ifm">Het College voor Toetsen en Examens neemt in het tweede tijdvak het centraal examen, bedoeld in artikel 4, eerste lid, van het Eindexamenbesluit VO,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anuari 2018.</text:p>
      <text:h text:style-name="ifm_p_font.bold_mt.5.08mm_page.keep-with-next_ifm" text:outline-level="2">Artikel<text:s/>3<text:s/></text:h>
      <text:p text:style-name="ifm_p_mt.4.23mm_ifm">Deze regeling wordt aangehaald als: Regeling aangewezen vakken tweede tijdvak centrale examens vo 2017.</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 BEHORENDE BIJ DE REGELING AANGEWEZEN VAKKEN TWEEDE TIJDVAK CENTRALE EXAMENS VO 2017, VAN 6 FEBRUARI 2017, NUMMER CVTE-17.00018.</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Vak/niveau</text:span></text:p>
            </table:table-cell>
            <table:table-cell table:style-name="table.cell.border-top.border-bottom.border-right.padding-top.bottom.pleft.pright">
              <text:p text:style-name="text.cell.7.left"><text:span text:style-name="ifm_span_font.bold_color.ffffff_ifm">basisberoepsgerichte leerweg<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kaderberoepsgerichte leerweg<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gemengde leerweg</text:span></text:p>
            </table:table-cell>
            <table:table-cell table:style-name="table.cell.border-top.border-bottom.border-right.padding-top.bottom.pleft.pright">
              <text:p text:style-name="text.cell.7.left"><text:span text:style-name="ifm_span_font.bold_color.ffffff_ifm">theoretische leerweg</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rdrijkskund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iologi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ama<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gel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schiedeni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aatschappijleer II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wetenschappen (pil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uziek<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sk 1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a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urk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iskunde B (bezemexamen 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kund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it rooster geldt niet voor scholen die deelnemen aan de ‘Flexibele en digitale c.e.’s algemene vakken BB en KB’.</text:p>
            <text:p text:style-name="ifm_p_font.normal_size.6.93pt_indent.-0.1161in_mleft.0.1161in_ifm">In de Informatiebrochure ‘Kaders flexibele en digitale centrale examens 2017 BB en KB’ staat op welke wijze deze scholen inhalen en herkansen organiseren. Zie de Septembermededeling paragraaf 4.2 op Examenblad.nl.</text:p>
            <text:p text:style-name="ifm_p_font.normal_size.6.93pt_mt..5mm_indent.-0.1161in_mleft.0.1161in_ifm"><text:bookmark-start text:name="n2"/><text:span text:style-name="ifm_span_font.superscript_size.6.93pt_ifm">2</text:span><text:s/><text:bookmark-end text:name="n2"/>Evenals in het eerste tijdvak worden de vakken dans GT, drama GT en muziek GT in het tweede tijdvak afgenomen in Autoplay.</text:p>
            <text:p text:style-name="ifm_p_font.normal_size.6.93pt_indent.-0.1161in_mleft.0.1161in_ifm">De examenvorm van de centrale examens muziek vwo en havo is evenals in het eerste tijdvak papier met Autoplay.</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border-top.border-bottom.border-left.border-right.padding-top.top.pleft.pright">
            <text:p text:style-name="text.cell.7.left"><text:span text:style-name="ifm_span_font.italic_ifm">GL beroepsgericht</text:span></text:p>
          </table:table-cell>
          <table:table-cell table:style-name="table.cell.border-top.border-bottom.border-right.padding-top.top.pleft.pright" table:number-columns-spanned="2">
            <text:p text:style-name="text.cell.7.left"/>
          </table:table-cell>
          <table:table-cell table:style-name="table.cell.border-top.border-bottom.border-right.padding-top.top.pleft.pright">
            <text:p text:style-name="text.cell.7.left">GL vmbo</text:p>
          </table:table-cell>
          <table:table-cell table:style-name="table.cell.border-top.border-bottom.border-right.padding-top.top.pleft.pright" table:number-columns-spanned="4">
            <text:p text:style-name="text.cell.7.left"/>
          </table:table-cell>
        </table:table-row>
        <table:table-row>
          <table:table-cell table:style-name="table.cell.border-bottom.border-left.border-right.padding-top.top.pleft.pright">
            <text:p text:style-name="text.cell.7.left">transport en logistiek</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voertuigentechniek</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x</text:p>
          </table:table-cell>
          <table:table-cell table:style-name="table.cell.border-bottom.border-right.padding-top.top.pleft.pright" table:number-columns-spanned="4">
            <text:p text:style-name="text.cell.7.left"/>
          </table:table-cell>
        </table:table-row>
      </table:table>
      <text:h text:style-name="ifm_p_font.bold_mt.5.08mm_page.break-before_ifm" text:outline-level="3">TOELICHTING BEHORENDE BIJ DE REGELING AANGEWEZEN VAKKEN TWEEDE TIJDVAK CENTRALE EXAMENS VO 2017, VAN 6 FEBRUARI 2017, NUMMER CVTE-17.00018.</text:h>
      <text:h text:style-name="ifm_p_font.bold_mt.5.08mm_page.keep-with-next_ifm" text:outline-level="4">Algemeen</text:h>
      <text:p text:style-name="ifm_p_mt.4.23mm_ifm">In deze regeling worden de vakken aangewezen welke in het tweede tijdvak van de centrale examens vo niet op de eigen school worden afgenomen, maar waarin op een centrale plek in het land het College voor Toetsen en Examens het centraal examen als onderdeel van het eindexamen afneemt.</text:p>
      <text:p text:style-name="ifm_p_mt.3.7mm_ifm">Nadere informatie over de afname van deze examens, zoals de plaats waar de examens afgenomen worden en het tijdstip waarop ze aanvangen, wordt medio maart 2017 bekend gemaakt op de website ‘Examenblad.nl’ (www.examenblad.nl).</text:p>
      <text:h text:style-name="ifm_p_font.bold-italic_mt.5.08mm_page.keep-with-next_ifm" text:outline-level="5">Administratieve lasten</text:h>
      <text:p text:style-name="ifm_p_mt.4.23mm_ifm">Deze maatregel brengt voor de scholen enige administratieve lasten met zich mee, namelijk de aanmeldingsprocedure van de kandidaten. Doordat het College voor Toetsen en Examens het afnemen van het examen, inclusief het toezicht en de correctie, verzorgt, is er aan de andere kant sprake van een lastenvermindering, die de extra handeling van het opgave doen van de kandidaten compenseert. Per saldo is er van toename van administratieve lasten geen sprake.</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149</text:span><text:tab/>2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149</text:span><text:tab/>2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6 februari 2017, nummer CvTE-17.00018, houdende regels voor het aanwijzen van vakken waarin het centraal examen vo in het tweede tijdvak wordt afgenomen door het College voor Toetsen en Examens (Regeling aangewezen vakken tweede tijdvak centrale examens vo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1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14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zesde lid, onderdeelb, Wet College voor toetsen en examens en artikel 37, vierde lid, van het Eindexamenbesluit vo</meta:user-defined>
    <meta:user-defined meta:name="DC.title">Regeling van het College voor Toetsen en Examens van 6 februari 2017, nummer CvTE-17.00018, houdende regels voor het aanwijzen van vakken waarin het centraal examen vo in het tweede tijdvak wordt afgenomen door het College voor Toetsen en Examens (Regeling aangewezen vakken tweede tijdvak centrale examens vo 2017)</meta:user-defined>
    <meta:user-defined meta:name="DCTERMS.alternative"/>
    <meta:user-defined meta:name="DCTERMS.W3CDTF/OVERHEIDop.datumOndertekening">2017-02-06</meta:user-defined>
    <meta:user-defined meta:name="DCTERMS.W3CDTF/DCTERMS.available">2017-02-23</meta:user-defined>
    <meta:user-defined meta:name="OVERHEIDop.Ruimtelijkplan/OVERHEIDop.bekendmakingBetreffendePlan"/>
  </office:meta>
</office:document-meta>
</file>