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Internationale Missies</text:h>
      <text:p text:style-name="ifm_p_font.italic_mt.7.4mm_ifm">14 februari 2017</text:p>
      <text:p text:style-name="ifm_p_font.italic_ifm">Nr: BS2017003592</text:p>
      <text:p text:style-name="ifm_p_font.italic_ifm">Directie Juridische Zaken, Cluster Wet- en regelgeving</text:p>
      <text:p text:style-name="ifm_p_mt.3.7mm_ifm">De Minister van Defensie,</text:p>
      <text:p text:style-name="ifm_p_mt.3.7mm_ifm">Handelende in overeenstemming met de Ministers van Buitenlandse Zaken, Veiligheid en Justitie en Binnenlandse Zaken en Koninkrijksrelaties;</text:p>
      <text:p text:style-name="ifm_p_mt.3.7mm_ifm">Gelet op de artikelen 4 en 5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In onderdeel gg, onder 6°, vervalt: ‘: MULTINATIONALE OPERATIES’;</text:p>
      <text:p text:style-name="ifm_p_mt.3.7mm_ifm">2.<text:s/>Aan onderdeel gg wordt na 6° een onderdeel toegevoegd dat luidt:</text:p>
      <text:section text:style-name="ifm_sect_mleft.5.1mm_ifm" text:name="d15e69">
        <text:p text:style-name="ifm_p_indent.-9mm_mleft.9mm_ifm">7°.<text:tab/>de operatie Forward Support Element (FSE) Mirage vanaf 1 januari 2015 tot 1 december 2016 voor zover deze deelname heeft plaatsgevonden in de Verenigde Arabische Emiraten:</text:p>
        <text:p text:style-name="ifm_p_indent.0mm_mleft.9mm_ifm">MULTINATIONALE OPERATIES;</text:p>
      </text:section>
      <text:h text:style-name="ifm_p_font.bold_mt.5.08mm_page.keep-with-next_ifm" text:outline-level="2">ARTIKEL<text:s/>II<text:s/></text:h>
      <text:p text:style-name="ifm_p_mt.4.23mm_ifm">Dit besluit treedt in werking met ingang van 1 maart 2017.</text:p>
      <text:p text:style-name="ifm_p_mt.3.7mm_ifm">Dit besluit zal met de toelichting in de Staatscourant worden geplaatst.</text:p>
      <text:p text:style-name="ifm_p_font.italic_mt.3.7mm_ifm">
                  ’s-Gravenhage,
                   14 februari 2017
               </text:p>
      <text:p text:style-name="ifm_p_font.italic_mt.3.7mm_ifm">De Minister van Defensie,<text:line-break/>J.A.<text:s/>Hennis-Plasschaert</text:p>
      <text:h text:style-name="ifm_p_font.bold_mt.5.08mm_page.break-before_ifm" text:outline-level="4">TOELICHTING</text:h>
      <text:p text:style-name="ifm_p_mt.4.23mm_ifm">Degene die gedurende tenminste dertig dagen g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text:p>
      <text:p text:style-name="ifm_p_ifm">De wijziging voegt de operatie Forward Support Element (FSE) Mirage toe aan de lijst, waarbij na deelname een gesp wordt toegekend. Deze multinationale operatie, gelegerd op de vliegbasis Al Minhad in de Verenigde Arabische Emiraten, is een tussenstop op weg van Nederland naar Afghanistan. De operatie biedt logistieke ondersteuning aan mariniers die Nederlandse zeetransporten beschermen tegen piraten, ondersteunt bij het in- en uitladen van vliegtuigen die een tussenlanding maken. De eenheid vormt een belangrijke schakel tussen Nederland, de vliegbasis Eindhoven en Kandahar Airfield in Afghanistan, van waaruit personeel en materieel verder worden vervoer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40</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40</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Besluit gespen Herinneringsmedaille Internationale Missies</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n 5 van het Besluit Herinneringsmedaille Internationale Missies</meta:user-defined>
    <meta:user-defined meta:name="DC.title">Regeling tot wijziging Besluit gespen Herinneringsmedaille Internationale Missies</meta:user-defined>
    <meta:user-defined meta:name="DCTERMS.alternative"/>
    <meta:user-defined meta:name="DCTERMS.W3CDTF/OVERHEIDop.datumOndertekening">2017-02-14</meta:user-defined>
    <meta:user-defined meta:name="DCTERMS.W3CDTF/DCTERMS.available">2017-02-23</meta:user-defined>
    <meta:user-defined meta:name="OVERHEIDop.Ruimtelijkplan/OVERHEIDop.bekendmakingBetreffendePlan"/>
  </office:meta>
</office:document-meta>
</file>