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Rotterdam - verkeersbesluit </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Hillegersberg-Schiebroek – Parkeerverbod Ceintuurbaan Kenmerk/16/511211Corsanummer/AS16/16868 </text:p>
            <text:p text:style-name="context.al">De directeur van cluster Stadsontwikkeling,</text:p>
            <text:p text:style-name="context.al">overwegende,</text:p>
            <text:p text:style-name="context.al">• dat onderhavig verkeersbesluit het weggedeelte van de Ceintuurbaan betreft tussen de kruising met de Straatweg en de vergunninghouders parkeerplaatsen aan de noordzijde van de Ceintuurbaan;</text:p>
            <text:p text:style-name="context.al">• dat bovenstaand weggedeelte is ingericht als erftoegangsweg met eenrichtingsregime uitgezonderd (brom)-fietsers;</text:p>
            <text:p text:style-name="context.al">• dat in de praktijk is geconstateerd dat de noordzijde van de rijbaan wordt gebruikt om te parkeren;</text:p>
            <text:p text:style-name="context.al">• dat dit formeel is toegestaan omdat op dit weggedeelte geen parkeerverbod van kracht is;</text:p>
            <text:p text:style-name="context.al">• dat de geparkeerde voertuigen aan de noordzijde van de rijbaan echter hinder veroorzaken voor (brom)-fietsers, uit tegengestelde richting;</text:p>
            <text:p text:style-name="context.al">• dat deze situatie in het kader van een goede bereikbaarheid en verkeersveiligheid ongewenst is;</text:p>
            <text:p text:style-name="context.al">• dat een parkeerverbod dit probleem zou oplossen;</text:p>
            <text:p text:style-name="context.al">• dat het voorkomen van de door geparkeerde voertuigen veroorzaakte hinder in deze zwaarder weegt dan de eventuele overlast die deze maatregel met zich mee zou kunnen brengen;</text:p>
            <text:p text:style-name="context.al">• dat het gewenst is om, gelet op bovenstaande, een parkeerverbod in te stellen op de; - Ceintuurbaan, de kruising met de Straatweg en de vergunninghouders parkeerplaatsen aan de noordzijde van de Ceintuurbaan, aan de noordzijde van het onderhavige weggedeelte; </text:p>
            <text:p text:style-name="context.al">• dat de maatregelen, gelet op artikel 2 van de Wegenverkeerswet 1994 (Wvw, besluit van 21 april 1994, Staatsblad (Stb.) 1994, 475, zoals nadien gewijzigd), strekken tot:</text:p>
            <text:p text:style-name="context.al">• het verzekeren van de veiligheid op de weg;</text:p>
            <text:p text:style-name="context.al">• het in stand houden van de weg en het waarborgen van de bruikbaarheid daarvan;</text:p>
            <text:p text:style-name="context.al">• dat de weg onder beheer is van de gemeente Rotterdam;</text:p>
            <text:p text:style-name="context.al">• dat het verkeersbesluit ter advies aan de gebiedscommissie Hillegersberg-Schiebroek is voorgelegd en dat de gebiedscommissie Hillegersberg-Schiebroek positief heeft geadviseerd op 24 januari 2017 als bedoeld in artikel 27 Verordening op de gebiedscommissies 2014 jo. Bijlage 1 Verordening op de gebiedscommissies 2014, nummer 4 Buitenruimte onder punt 07 of zoals nadien gewijzigd (gemeenteblad 2013-96 of zoals nadien gewijzigd) omdat het gaat om een kleine aanpassing van een bestaand besluit;</text:p>
            <text:p text:style-name="context.al">• dat in het kader van artikel 24 sub a. van het Besluit Administratieve Bepalingen inzake het Wegverkeer (BABW, besluit van 26 juli 1990, Stb. 1990, 460,of zoals nadien gewijzigd) overleg heeft plaats gevonden met de Politie, eenheid Rotterdam;gelet op artikel 18 aanhef en onder d. van de Wegenverkeerswet 1994 (Staatsblad 1994, nr. 475, zoals nadien gewijzigd), het bepaalde in het Reglement verkeersregels en verkeerstekens 1990 en het Besluit Administratieve Bepalingen inzake het Wegverkeer en daartoe bevoegd krachtens door het college van Burgemeester en Wethouders verleend mandaat in het Besluit mandaat, volmacht en machtiging Rotterdam 2016 (gemeenteblad 2016-6556, zoals nadien gewijzigd);</text:p>
            <text:p text:style-name="context.al"/>
            <text:p text:style-name="context.al"/>
            <text:p text:style-name="context.al">BESLUIT:</text:p>
            <text:p text:style-name="context.al">namens het college van Burgemeester en Wethouders van de gemeente Rotterdam,</text:p>
            <text:p text:style-name="context.al">Tot het instellen van een parkeerverbod, door het aanbrengen van een gele onderbroken streep zoals bedoeld in artikel 24, lid 1 onder e. van het Reglement Verkeersregels en Verkeerstekens 1990, op de;- Noordzijde van de Ceintuurbaan, tussen de kruising met de Straatweg en de vergunninghouders parkeerplaatsen aan de noordzijde van de Ceintuurbaan, over een lengte van ca. 30 meter;</text:p>
            <text:p text:style-name="context.al">Te bepalen dat de bij dit besluit behorende tekening met kenmerk “Kenmerk: Verkeersmaatregel parkeerverbod Ceintuurbaan” integraal onderdeel uitmaakt van dit verkeersbesluit. </text:p>
            <text:p text:style-name="context.al">De directeur van Cluster Stadsbeheer wordt belast met de uitvoering van dit besluit. Dit besluit wordt zowel in de Staatcourant als op de voor de gemeente gebruikelijke wijze gepubliceerd. Rotterdam, 16 februari 2017</text:p>
            <text:p text:style-name="context.al">Namens het college van Burgemeester en Wethoudersde directeur van het cluster Stadsontwikkeling,voor deze, het hoofd Verkeer en Vervoer,</text:p>
            <text:p text:style-name="context.al">S.M. Leijten-Adams</text:p>
            <text:p text:style-name="context.al">Belanghebbenden kunnen tegen dit besluit binnen zes weken na datum van publicatie in de Staatscourant, een bezwaarschrift indienen bij het college van burgemeester en wethouders. Dit bezwaarschrift moet ondertekend zijn en moet ten minste bevatten:- naam en adres van de indiener- datum bezwaarschrift- de gronden van het bezwaar- een omschrijving van het besluit waartegen het bezwaar zich richt. Het bezwaarschrift moet worden gezonden naar:Het college van burgemeester en wethouders,t.a.v. de Algemene Bezwaarschriftencommissie, postbus 1011, 3000 BA te ROTTERDAM.Faxnummer Algemene Bezwaarschriftencommissie: (010) 2676300. U kunt uw bezwaarschrift ook digitaal indienen op: <text:a xlink:href="http://www.rotterdam.nl/bezwaar" xlink:type="simple">www.rotterdam.nl/bezwaar</text:a> U kunt, indien u een bezwaarschrift bij het college heeft ingediend, een verzoek om voorlopige voorziening (o.a. schorsing) indienen bij:Rechtbank Rotterdam, sector Bestuursrecht, postbus 50951, 3007 BM te ROTTERDAM.Voor een dergelijk verzoek is griffiegeld verschuldigd.</text:p>
            <text:p text:style-name="context.al"/>
            <text:p text:style-name="context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132</text:span><text:line-break/><text:date style:data-style-name="dag" text:fixed="true" text:date-value="2017-02-20"/><text:line-break/><text:date style:data-style-name="jaar" text:fixed="true" text:date-value="2017-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0132</text:span><text:date style:data-style-name="nicedate" text:fixed="true" text:date-value="2017-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0132</text:span><text:date style:data-style-name="nicedate" text:fixed="true" text:date-value="2017-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otterdam - verkeersbesluit</meta:user-defined>
    <meta:user-defined meta:name="OVERHEIDop.doctype">Officiële Publicaties, versie 1.1</meta:user-defined>
    <meta:user-defined meta:name="DCTERMS.W3CDTF/OVERHEIDop.jaargang">2017</meta:user-defined>
    <meta:user-defined meta:name="DCTERMS.W3CDTF/DCTERMS.available">2017-02-20</meta:user-defined>
    <meta:user-defined meta:name="OVERHEIDop.publicationIssue">10132</meta:user-defined>
    <meta:user-defined meta:name="OVERHEIDop.StcrtID/DC.identifier">stcrt-2017-10132</meta:user-defined>
    <meta:user-defined meta:name="DCTERMS.alternative">Gemeente Rotterdam - Verkeersbesluit parkeerverbod - Ceintuurbaan</meta:user-defined>
    <meta:user-defined meta:name="OVERHEID.Organisatietype/OVERHEID.organisationType">gemeente</meta:user-defined>
    <meta:user-defined meta:name="OVERHEID.Gemeente/OVERHEID.authority">Rotterdam</meta:user-defined>
    <meta:user-defined meta:name="OVERHEID.Gemeente/DC.creator">Rotterdam</meta:user-defined>
    <meta:user-defined meta:name="OVERHEID.TaxonomieBeleidsagenda/OVERHEID.category">Verkeer | Organisatie en beleid</meta:user-defined>
    <meta:user-defined meta:name="OVERHEID.PostcodeHuisnummer/OVERHEIDop.postcodeHuisnummer">3051BE 2</meta:user-defined>
    <meta:user-defined meta:name="OVERHEIDop.woonplaats">Rotterdam</meta:user-defined>
    <meta:user-defined meta:name="OVERHEIDop.straatnaam">Straat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WM8</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verkeersbesluit Ceintuurbaan|exb-2017-5839</meta:user-defined>
    <meta:user-defined meta:name="OVERHEIDop.externeBijlage">Situatietekening VKB Ceintuurbaan|exb-2017-5840</meta:user-defined>
    <meta:user-defined meta:name="OVERHEID.EPSG28992/DC.spatial">92738 439731</meta:user-defined>
    <meta:user-defined meta:name="OVERHEIDop.versieInformatie"/>
  </office:meta>
</office:document-meta>
</file>