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26</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oor nachtsprongen en bijbehorende VFR-nachtvluchten aan Skydive Rotterdam</text:h>
      <text:p text:style-name="ifm_p_font.italic_mt.7.4mm_ifm">Datum: 15 februari 2017</text:p>
      <text:p text:style-name="ifm_p_font.italic_ifm">Nummer: ILT-2017/21496</text:p>
      <text:p text:style-name="ifm_p_mt.3.7mm_ifm">DE STAATSSECRETARIS VAN INFRASTRUCTUUR EN MILIEU,</text:p>
      <text:p text:style-name="ifm_p_mt.3.7mm_ifm">Handelende in overeenstemming met de Minister van Defensie;</text:p>
      <text:p text:style-name="ifm_p_mt.3.7mm_ifm">Gelezen:</text:p>
      <text:p text:style-name="ifm_p_indent.-5mm_mleft.5mm_ifm">–<text:tab/>het verzoek, ontvangen op 2 december 2016 van Skydive Rotterdam, mevrouw M. van Beveren, adres: Zaventembaan 5, 3045 AR Rotterdam, tel.: 010 4159450, e-mail: jump@skydiverotterdam.com;</text:p>
      <text:p text:style-name="ifm_p_indent.-5mm_mleft.5mm_ifm">–<text:tab/>de wens om op 11 maart 2017 parasprongen uit te voeren buiten de daglichtperiode boven het vaste valschermspringgebied Rhoon;</text:p>
      <text:p text:style-name="ifm_p_indent.-5mm_mleft.5mm_ifm">–<text:tab/>de wens om de daarvoor noodzakelijke vluchten niet IFR maar VFR-night uit te voeren;</text:p>
      <text:p text:style-name="ifm_p_mt.3.7mm_ifm">Overwegende dat:</text:p>
      <text:p text:style-name="ifm_p_indent.-5mm_mleft.5mm_ifm">–<text:tab/>beide wensen in principe zijn verboden, respectievelijk in de Regeling valschermspringen 2010 en in artikel 18 van het Besluit luchtverkeer 2014;</text:p>
      <text:p text:style-name="ifm_p_indent.-5mm_mleft.5mm_ifm">–<text:tab/>een ontheffing mogelijk is, mede met inachtneming van het veilige, ordelijke en vlotte verloop van het luchtverkeer;</text:p>
      <text:p text:style-name="ifm_p_indent.-5mm_mleft.5mm_ifm">–<text:tab/>de risico’s voor derden worden beperkt door de voorschriften en beperkingen en dat mogelijke overlast wordt beperkt tot de aangevraagde avond;</text:p>
      <text:p text:style-name="ifm_p_mt.3.7mm_ifm">Gelet op artikel 5.5, derde lid, Wet luchtvaart en artikel 18, tweede lid van het Besluit luchtverkeer 2014;</text:p>
      <text:p text:style-name="ifm_p_mt.3.7mm_indent.0mm_ifm">BESLUIT:</text:p>
      <text:h text:style-name="ifm_p_font.bold_mt.5.08mm_page.keep-with-next_ifm" text:outline-level="2">Artikel<text:s/>1<text:s/></text:h>
      <text:p text:style-name="ifm_p_mt.4.23mm_ifm">Ten behoeve van vluchten voor het droppen van parachutisten buiten de daglichtperiode in het vaste valschermspringgebied Rhoon wordt op 11 maart 2017 ontheffing verleend van artikel 3, eerste lid, onderdeel c, van de Regeling valschermspringen 2010 en van het verbod in artikel 18, eerste lid, van het Besluit luchtverkeer 2014.</text:p>
      <text:h text:style-name="ifm_p_font.bold_mt.5.08mm_page.keep-with-next_ifm" text:outline-level="2">Artikel<text:s/>2<text:s/></text:h>
      <text:p text:style-name="ifm_p_mt.4.23mm_ifm">Voor de in artikel 1 genoemde ontheffing gelden de volgende voorschriften en beperkingen:</text:p>
      <text:p text:style-name="ifm_p_indent.-7mm_mleft.7mm_ifm">a.<text:tab/>het luchtvaartuig van het type Cessna Caravan met registratie PH-LBR, of een vergelijkbaar vervangend toestel, mag op 11 maart 2017, van 18.00 uur tot 23.00 uur lokale tijd vluchten uitvoeren in het vaste valschermspringgebied Rhoon buiten de daglichtperiode ten behoeve van paradroppings, mits het toestel is uitgerust voor IFR-vluchten en de gezagvoerder is gekwalificeerd voor VFR-nachtvluchten;</text:p>
      <text:p text:style-name="ifm_p_indent.-7mm_mleft.7mm_ifm">b.<text:tab/>de vluchten worden uitgevoerd conform SERA.5005 (c)<text:note text:id="n1" text:note-class="footnote"><text:note-citation text:label="1 ">1</text:note-citation><text:note-body><text:p text:style-name="ifm_p_font.normal_size.6.93pt_mt..5mm_indent.-0.1161in_mleft.0.1161in_ifm">http://eur-lex.europa.eu/LexUriServ/LexUriServ.do?uri=OJ:L:2012:281:0001:0066:EN:PDF.</text:p></text:note-body></text:note>;</text:p>
      <text:p text:style-name="ifm_p_indent.-7mm_mleft.7mm_ifm">c.<text:tab/>ten minste 5 werkdagen van tevoren worden vluchtgegevens, de te vliegen route en andere relevante informatie via een formulier ‘aanvraag NOTAM incidentele valschermsprongen’ aangeleverd bij de Operationele Helpdesk LVNL, tel.: 020 4062201 (0700 1700 LT); e-mail: ops_helpdesk@lvnl.nl; dit formulier is op te vragen bij de Operationele Helpdesk;</text:p>
      <text:p text:style-name="ifm_p_indent.-7mm_mleft.7mm_ifm">d.<text:tab/>vóór aanvang van de vlucht wordt gecoördineerd met de Operationele Helpdesk LVNL, tel.: 020 4062201 (0700 1700 LT); fax: 020 4063672; e-mail: ops_helpdesk@lvnl.nl;</text:p>
      <text:p text:style-name="ifm_p_indent.-7mm_mleft.7mm_ifm">e.<text:tab/>indien luchtverkeerstechnische redenen daartoe noodzaken, kan de betrokken luchtverkeersleidingsdienst de vlucht doen uitstellen, dan wel annuleren.</text:p>
      <text:h text:style-name="ifm_p_font.bold_mt.5.08mm_page.keep-with-next_ifm" text:outline-level="2">Artikel<text:s/>3<text:s/></text:h>
      <text:p text:style-name="ifm_p_mt.4.23mm_ifm">Ten behoeve van het uitvoeren van parasprongen buiten de daglichtperiode op 11 maart 2017 boven het vaste valschermspringgebied Rhoon wordt aan de valschermspringers van of te gast bij Skydive Rotterdam ontheffing verleend van het verbod in artikel 3, eerste lid, onderdeel c, van de Regeling valschermspringen 2010 om te springen buiten de daglichtperiode.</text:p>
      <text:h text:style-name="ifm_p_font.bold_mt.5.08mm_page.keep-with-next_ifm" text:outline-level="2">Artikel<text:s/>4<text:s/></text:h>
      <text:p text:style-name="ifm_p_mt.4.23mm_ifm">Voor de in artikel 3 genoemde ontheffing gelden de volgende voorschriften en beperkingen:</text:p>
      <text:p text:style-name="ifm_p_indent.-7mm_mleft.7mm_ifm">a.<text:tab/>de springbak is deugdelijk verlicht;</text:p>
      <text:p text:style-name="ifm_p_indent.-7mm_mleft.7mm_ifm">b.<text:tab/>de omgeving is van tevoren gecheckt op obstakels.</text:p>
      <text:h text:style-name="ifm_p_font.bold_mt.5.08mm_page.keep-with-next_ifm" text:outline-level="2">Artikel<text:s/>5<text:s/></text:h>
      <text:p text:style-name="ifm_p_mt.4.23mm_ifm">Voor het gebruik van het incidentele klim/springgebied gelden de regels in de Regeling valschermspringen 2010.</text:p>
      <text:h text:style-name="ifm_p_font.bold_mt.5.08mm_page.keep-with-next_ifm" text:outline-level="2">Artikel<text:s/>6<text:s/></text:h>
      <text:p text:style-name="ifm_p_mt.4.23mm_indent.-7mm_mleft.7mm_ifm">1.<text:tab/>De aanvrager draagt er zorg voor dat de gezagvoerder bekend is met de inhoud van deze beschikking.</text:p>
      <text:p text:style-name="ifm_p_mt.3.7mm_indent.-7mm_mleft.7mm_ifm">2.<text:tab/>Het niet of niet volledig nakomen van de voorschriften en beperkingen, genoemd in deze beschikking, kan aanleiding zijn deze beschikking in te trekken.</text:p>
      <text:h text:style-name="ifm_p_font.bold_mt.5.08mm_page.keep-with-next_ifm" text:outline-level="2">Artikel<text:s/>7<text:s/></text:h>
      <text:p text:style-name="ifm_p_mt.4.23mm_ifm">Deze beschikking treedt in werking met ingang van 11 maart 2017 en vervalt met ingang van 12 maart 2017.</text:p>
      <text:p text:style-name="ifm_p_font.italic_mt.3.7mm_ifm">DE STAATSSECRETARIS VAN INFRASTRUCTUUR EN MILIEU,<text:line-break/>namens deze,<text:line-break/>DE SENIOR INSPECTEUR ILT,<text:line-break/>C.J.M. van<text:s/>Hees</text:p>
      <text:p text:style-name="ifm_p_mt.3.7mm_ifm"><text:span text:style-name="ifm_span_font.bold_ifm">Bezwaarmogelijkheid</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126</text:span><text:tab/>24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126</text:span><text:tab/>24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Infrastructuur en Milieu, houdende ontheffing voor nachtsprongen en bijbehorende VFR-nachtvluchten aan Skydive Rotterdam</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01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12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oor nachtsprongen en bijbehorende VFR-nachtvluchten aan Skydive Rotterdam</meta:user-defined>
    <meta:user-defined meta:name="DCTERMS.W3CDTF/DCTERMS.available">2017-02-24</meta:user-defined>
  </office:meta>
</office:document-meta>
</file>