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text:h>
      <text:p text:style-name="ifm_p_font.italic_mt.7.4mm_ifm">Datum: 15 februari 2017</text:p>
      <text:p text:style-name="ifm_p_font.italic_ifm">Nummer: ILT-2017/27245</text:p>
      <text:p text:style-name="ifm_p_mt.3.7mm_ifm">DE STAATSSECRETARIS VAN INFRASTRUCTUUR EN MILIEU,</text:p>
      <text:p text:style-name="ifm_p_mt.3.7mm_ifm">Handelende in overeenstemming met de Minister van Defensie;</text:p>
      <text:p text:style-name="ifm_p_mt.3.7mm_ifm">Gezien het verzoek om ontheffing ontvangen op 16 januari 2017 van HeliAir B.V., adres: Broekweg 5a1, 6732 GT Harskamp, tel.: +31 318 734 120, e-mail: operations@heliair.nl;</text:p>
      <text:p text:style-name="ifm_p_mt.3.7mm_ifm">Overwegende dat het doel van de vlucht is het maken van luchtopnames van het dancefestijn ‘Defqon’ te Biddinghuizen;</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helikopter van het type Robinson R-44 met registratie PH-DWW of PH-HGB of het type Eurocopter EC-120B met registratie PH-RBC dan wel een gelijkwaardige vervangende helikopter in gebruik bij HeliAir B.V. waarmee luchtopnames worden gemaakt nabij Biddinghuizen van het dancefestijn ‘Defqon’.</text:p>
      <text:h text:style-name="ifm_p_font.bold_mt.5.08mm_page.keep-with-next_ifm" text:outline-level="2">Artikel<text:s/>2<text:s/></text:h>
      <text:p text:style-name="ifm_p_mt.4.23mm_ifm">Aan de gezagvoerder van een helikopter als bedoeld in artikel 1 wordt van vrijdag 23 juni 2017 tot en met zondag 25 juni 2017 ontheffing verleend van het verbod, genoemd in paragraaf SERA.5005, onderdeel (f), van verordening (EU) nr. 923/2012,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geluidsgevoelige objecten, zoals dierentuinen, ziekenhuizen, etc. worden vermeden;</text:p>
      <text:p text:style-name="ifm_p_indent.-9mm_mleft.16mm_ifm">5°.<text:tab/>in 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fotovlucht, anders dan benodigd voor het maken van de luchtopnames;</text:p>
      <text:p text:style-name="ifm_p_indent.-7mm_mleft.7mm_ifm">h.<text:tab/>vóór de aanvang van de vlucht wordt ingelicht:</text:p>
      <text:p text:style-name="ifm_p_indent.0mm_mleft.7mm_ifm">de meldkamer van de Landelijke eenheid, afdeling Luchtvaart (tel.: 020 5025693 of fax: 020 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text:p>
      <text:p text:style-name="ifm_p_ifm">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23 juni 2017 en vervalt met ingang van 26 juni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125</text:span><text:tab/>2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125</text:span><text:tab/>2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meta:user-defined>
    <meta:user-defined meta:name="DCTERMS.W3CDTF/DCTERMS.available">2017-02-24</meta:user-defined>
  </office:meta>
</office:document-meta>
</file>