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14</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en ter uitvoering van het Tracébesluit N35 Zwolle – Wijthmen,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De minister van Infrastructuur en Milieu maakt op grond van de Tracéwet en de Algemene wet bestuursrecht bekend dat er een besluit en twee ontwerpbesluiten zijn genomen voor de uitvoering van het Tracébesluit N35 Zwolle – Wijthmen.</text:p>
      <text:h text:style-name="ifm_p_font.bold_mt.5.08mm_page.keep-with-next_ifm" text:outline-level="4">Welke (ontwerp)besluiten zijn genomen en liggen ter inzage?</text:h>
      <text:p text:style-name="ifm_p_mt.4.23mm_indent.-7mm_mleft.7mm_ifm">1)<text:tab/>Het besluit voor vergunningcluster ZW-W 002, betreffende een <text:span text:style-name="ifm_span_font.bold_mt.4.23mm_ifm">omgevingsvergunning voor het bouwen van een viaduct voor een ongelijkvloerse kruising ter hoogte van de Heinoseweg (N35) – Kroesenallee (N757) en het verlengen van een fietstunnel tussen de Oude Weg en de Hoekserflaan, ter hoogte van de Heinoseweg 8</text:span> (kenmerk 24387-2016), genomen door het college van burgemeester en wethouders van de gemeente Zwolle overeenkomstig de procedure van artikel 20, lid 4 Tracéwet juncto afdeling 3.4 van de Algemene wet bestuursrecht.</text:p>
      <text:p text:style-name="ifm_p_indent.-7mm_mleft.7mm_ifm">2)<text:tab/>Het ontwerpbesluit voor vergunningcluster ZW-W 006, betreffende een <text:span text:style-name="ifm_span_font.bold_ifm">omgevingsvergunning voor het vervangen en verlengen van een duiker in de Marswetering ter hoogte van het perceel Ganzepanweg 8A</text:span> (kenmerk Z/17/492092) genomen door het college van burgemeester en wethouders van de gemeente Dalfsen overeenkomstig de procedure van artikel 20, lid 4 Tracéwet juncto afdeling 3.4 van de Algemene wet bestuursrecht.</text:p>
      <text:p text:style-name="ifm_p_indent.-7mm_mleft.7mm_ifm">3)<text:tab/>Het ontwerpbesluit voor vergunningcluster ZW-W 007, betreffende een <text:span text:style-name="ifm_span_font.bold_ifm">omgevingsvergunning voor het vervangen en verlengen van een duiker in de Herfterwetering</text:span> (kenmerk 936-2017), genomen door het college van burgemeester en wethouders van de gemeente Zwolle overeenkomstig de procedure van artikel 20, lid 4 Tracéwet juncto afdeling 3.4 van de Algemene wet bestuursrecht.</text:p>
      <text:h text:style-name="ifm_p_font.bold_mt.5.08mm_page.keep-with-next_ifm" text:outline-level="4">Waar en wanneer kunt u de stukken inzien?</text:h>
      <text:p text:style-name="ifm_p_mt.4.23mm_ifm">Het besluit (1), alsmede de ontwerpbesluiten (2 en 3), met bijbehorende stukken liggen met ingang van 23 februari 2017 ter inzage bij:</text:p>
      <text:p text:style-name="ifm_p_indent.-5mm_mleft.5mm_ifm">–<text:tab/>het stadskantoor van de gemeente Zwolle aan het Lübeckplein 2, 8017 JZ  Zwolle, op werkdagen tussen 9.00 uur en 17.00 uur;</text:p>
      <text:p text:style-name="ifm_p_indent.-5mm_mleft.5mm_ifm">–<text:tab/>het gemeentehuis van de gemeente Dalfsen aan de Raadhuisstraat 1, 7721 AX  Dalfsen, maandag tussen 8.30 uur en 19.00 uur en van dinsdag tot en met vrijdag tussen 8.30 uur en 15.00 uur.</text:p>
      <text:h text:style-name="ifm_p_font.bold_mt.5.08mm_page.keep-with-next_ifm" text:outline-level="4">Beroepsmogelijkheid Besluit 1 (cluster ZW-W 002)</text:h>
      <text:p text:style-name="ifm_p_mt.4.23mm_ifm">Van vrijdag 24 februari 2017 tot en met donderdag 6 april 2017 staat voor belanghebbenden beroep open bij de Afdeling bestuursrechtspraak van de Raad van State.</text:p>
      <text:p text:style-name="ifm_p_mt.3.7mm_ifm">Een belanghebbende aan wie redelijkerwijs kan worden verweten dat hij geen zienswijze tegen het ontwerpbesluit heeft ingebracht, kan geen beroep instellen.</text:p>
      <text:p text:style-name="ifm_p_mt.3.7mm_ifm">Het beroepschrift moet worden gericht aan de Afdeling bestuursrechtspraak van de Raad van State, Postbus 20019, 2500 EA Den Haag. 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Ingevolge artikel 6.1 tweede lid en onder b van de Wet algemene bepalingen omgevingsrecht treedt dit besluit in werking met ingang van de dag na het verlopen van de beroepstermijn.</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ifm">De indiening van een hiervoor genoemd verzoek om voorlopige voorziening schorst de werking van het besluit totdat op dat verzoek is beslist.</text:p>
      <text:p text:style-name="ifm_p_ifm">Voor het indienen van een beroepschrift en/of een verzoekschrift om een voorlopige voorziening is griffierecht verschuldigd.</text:p>
      <text:h text:style-name="ifm_p_font.bold_mt.5.08mm_page.keep-with-next_ifm" text:outline-level="4">Zienswijzen tegen de ontwerpbesluiten 2 en 3 (clusters ZW-W 006 en ZW-W 007)</text:h>
      <text:p text:style-name="ifm_p_mt.4.23mm_ifm">Van donderdag 23 februari 2017 tot en met woensdag 5 april 2017 kan eenieder tegen de ontwerpbesluiten schriftelijk en/of mondeling gemotiveerde zienswijzen inbrengen:</text:p>
      <text:p text:style-name="ifm_p_indent.-5mm_mleft.5mm_ifm">–<text:tab/>voor cluster ZW-W 006 bij het college van burgemeester en wethouders van de gemeente Dalfsen, Postbus 35, 7720 AA  Dalfsen en</text:p>
      <text:p text:style-name="ifm_p_indent.-5mm_mleft.5mm_ifm">–<text:tab/>voor cluster ZW-W 007 bij het college van burgemeester en wethouders van de gemeente Zwolle, Postbus 10007, 8000 GA  Zwolle.</text:p>
      <text:p text:style-name="ifm_p_mt.3.7mm_ifm">Degene die schriftelijke zienswijzen inbrengt, kan verzoeken zijn/haar persoonlijke gegevens niet bekend te maken. Het verzoek daartoe dient schriftelijk en tegelijkertijd met de zienswijzen bij het betreffende bestuursorgaan te worden ingediend. Desgewenst kan worden verzocht binnen genoemde termijn een hoorzitting te beleggen waarbij gelegenheid wordt geboden tot een gedachtewisseling met de aanvrager en het betreffende bestuursorgaan over het ontwerp van het besluit en tot het mondeling inbrengen van zienswijzen daartegen.</text:p>
      <text:h text:style-name="ifm_p_font.bold_mt.5.08mm_page.keep-with-next_ifm" text:outline-level="4">Meer informatie?</text:h>
      <text:p text:style-name="ifm_p_mt.4.23mm_ifm">Voor nadere informatie en eventuele inhoudelijke vragen over de (ontwerp)besluiten van:</text:p>
      <text:p text:style-name="ifm_p_indent.-5mm_mleft.5mm_ifm">–<text:tab/>cluster ZW-W 002 en ZW-W 007 kunt u zich wenden tot de heer W. Sliekers van de gemeente Zwolle, bereikbaar via telefoonnummer 038 – 498 33 69;</text:p>
      <text:p text:style-name="ifm_p_indent.-5mm_mleft.5mm_ifm">–<text:tab/>cluster ZW-W 006 kunt u zich wenden tot de heer J. Flentge van de gemeente Dalfsen, bereikbaar via telefoonnummer 0529 – 48 83 17.</text:p>
      <text:p text:style-name="ifm_p_font.italic_mt.3.7mm_ifm">De minister van Infrastructuur en Milieu,<text:line-break/>namens deze,<text:line-break/>het hoofd van de afdeling BJV Projectadvisering,<text:line-break/>A.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114</text:span><text:tab/>22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114</text:span><text:tab/>22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en ter uitvoering van het Tracébesluit N35 Zwolle – Wijthm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01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11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en ter uitvoering van het Tracébesluit N35 Zwolle – Wijthmen, Rijkswaterstaat</meta:user-defined>
    <meta:user-defined meta:name="DCTERMS.W3CDTF/DCTERMS.available">2017-02-22</meta:user-defined>
    <meta:user-defined meta:name="OVERHEIDop.Ruimtelijkplan/OVERHEIDop.bekendmakingBetreffendePlan"/>
  </office:meta>
</office:document-meta>
</file>