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ortiere fase 5a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9a van de Wet ruimtelijke ordening en artikel 3:42 van de Algemene Wet Bestuursrecht, bekend dat zij bij besluit van 6 december 2016 het wijzigingsplan ‘Mortiere fase 5A’ ongewijzigd hebben vastgesteld. </text:p>
            <text:p text:style-name="common-al">Het plangebied heeft betrekking op een gedeelte van de wijk Mortiere. Het gebied is aan de oostzijde van de wijk gelegen en wordt grofweg begrenst door de golfbaan en de Duke Ellingtonstraat. Het doel van dit wijzigingsplan is het scheppen van een planologisch – juridisch kader voor de wijziging van het bouwvlak van drie percelen.</text:p>
            <text:p text:style-name="tussenkopcur">
            <text:span text:style-name="nadrukvet">Inzagetermijn</text:span>
          </text:p>
            <text:p text:style-name="common-al">Genoemd besluit en het vastgestelde wijzigingsplan liggen vanaf 5 januari 2017 gedurende zes weken (tot en met 15 februari 2017) voor een ieder ter inzage bij de vakbalie in het stadskantoor. Het besluit en het wijzigingsplan zijn tevens digitaal in te zien op onze website www.middelburg.nl onder ‘wonen en verbouwen’/bestemmingsplannen/plannen in procedure/Mortiere 5A. Daarnaast is het wijzigingsplan raadpleegbaar via de landelijke website www.ruimtelijkeplannen.nl onder plancode NL.IMRO.0687.BPWMORF5A-VG01. </text:p>
            <text:p text:style-name="tussenkopcur">
            <text:span text:style-name="nadrukvet">Beroep</text:span>
          </text:p>
            <text:p text:style-name="common-al">Gedurende de genoemde termijn kan een belanghebbende beroep instellen bij de Afdeling bestuursrechtspraak van de Raad van State, Postbus 20019, 2500 EA ’s-Gravenhage. Beroep kan alleen worden ingesteld door de belanghebbende die omtrent het ontwerpwijzigingsplan tijdig zijn zienswijze kenbaar heeft gemaakt, alsmede de belanghebbende die aantoont dat hij redelijkerwijs niet in staat is geweest om zijn zienswijze bij het college kenbaar te maken. </text:p>
            <text:p text:style-name="last-al">Het wijzig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wijzigingsplan pas in werking na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Mortiere fase 5a vastgesteld</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101</meta:user-defined>
    <meta:user-defined meta:name="OVERHEIDop.StcrtID/DC.identifier">stcrt-2017-101</meta:user-defined>
    <meta:user-defined meta:name="OVERHEID.TaxonomieBeleidsagenda/OVERHEID.category">Ruimte en infrastructuur | Organisatie en beleid</meta:user-defined>
    <meta:user-defined meta:name="OVERHEID.Gemeente/DC.spatial">Middelburg</meta:user-defined>
    <meta:user-defined meta:name="OVERHEIDop.Ruimtelijkplan/OVERHEIDop.bekendmakingBetreffendePlan">NL.IMRO.0687.BPWMORF5A-VG01</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