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oor </text:span>
            <text:span text:style-name="nadrukvet">de bouw van 129</text:span>
            <text:span text:style-name="nadrukvet"> (zorg)woningen in de </text:span>
            <text:span text:style-name="nadrukvet">Zonnehof</text:span>
            <text:span text:style-name="nadrukvet"> te Duivendrecht</text:span>
          </text:p>
            <text:p text:style-name="common-al">In de Staatscourant van 15 februari 2017 hebben Burgemeester en Wethouders van Ouder-Amstel hun voornemen aangekondigd om een omgevingsvergunning te verlenen voor de bouw van 133 (zorg)woningen in de Zonnehof te Duivendrecht. In die bekendmaking is aangegeven dat de stukken met ingang van 16 februari 2017 gedurende 6 weken ter inzage liggen. De termijn van ter inzagelegging is echter met één week opgeschort. Ook gaat het om 129 woningen in plaats van de in die publicatie genoemde 133 woningen.</text:p>
            <text:p text:style-name="common-al">Het bouwplan wijkt af van wat is toegestaan op grond van het uitwerkingsplan voor het Zonnehofgebied. Om die reden moet een procedure voor afwijking van het uitwerkingsplan gevoerd worden. Op 3 november 2016 heeft de gemeenteraad van Ouder-Amstel voor dit plan een ontwerp verklaring van geen bedenkingen verleend als bedoeld in artikel 2.27 van de Wet algemene bepalingen omgevingsrecht en 6.5, lid 3 van het Besluit omgevingsrecht.</text:p>
            <text:p text:style-name="common-al">
            <text:span text:style-name="nadrukvet"/>
          </text:p>
            <text:p text:style-name="common-al">
            <text:span text:style-name="nadrukvet">Ter </text:span>
            <text:span text:style-name="nadrukvet">inzageleggeing</text:span>
            <text:span text:style-name="nadrukvet">:</text:span>
            <text:span text:style-name="nadrukvet"/>Het bouwplan en de daarop betrekking hebbende stukken liggen met ingang van 23 februari 2017 gedurende 6 weken ter inzage:</text:p>
            <text:p text:style-name="common-al">* op het gemeentehuis van Ouder-Amstel, Vondelstraat 1 te Ouderkerk aan de Amstel (openingstijden: maandag, dinsdag en donderdag 08.00-17.00 uur, woensdag 08.00-19.30 uur en vrijdag 08.00-16.00 uur);</text:p>
            <text:p text:style-name="common-al">* in de bibliotheek aan het Dorpsplein 60 in Duivendrecht (geopend: maandag 14.00 tot 20.00 uur, woensdag 10.00 tot 17.30 uur).</text:p>
            <text:p text:style-name="common-al">De stukken zijn tevens beschikbaar op de gemeentelijke website <text:span text:style-name="nadrukondlijn">www.ouder-amstel.nl</text:span> onder het kopje “bekendmakingen”. Ook kan het plan worden ingezien op <text:span text:style-name="nadrukondlijn">www.ruimtelijkeplannen.nl</text:span> (ID: NL.IMRO.0437.OvZonnehof-ON01)</text:p>
            <text:p text:style-name="common-al">
            <text:span text:style-name="nadrukvet"/>
          </text:p>
            <text:p text:style-name="common-al">
            <text:span text:style-name="nadrukvet">Reageren:</text:span>
            <text:span text:style-name="nadrukvet"/>Gedurende de termijn van ter inzagelegging kan een ieder, bij voorkeur schriftelijk, een zienswijze indienen op de ontwerp-omgevingsvergunning en/of de ontwerpverklaring van geen bedenkingen. Zienswijzen op de ontwerp-omgevingsvergunning kunnen worden ingediend bij Burgemeester en Wethouders van Ouder Amstel, Postbus 35, 1190 AA Ouderkerk aan de Amstel. Zienswijzen op de ontwerpverklaring van geen bedenkingen kunnen worden ingediend bij de gemeenteraad, Postbus 35, 1190 AA Ouderkerk aan de Amstel. </text:p>
            <text:p text:style-name="common-al">Voor vragen en het maken van een afspraak voor het indienen van een mondelinge zienswijze kunt u contact opnemen met mevrouw E. van den Kerkhoff, </text:p>
            <text:p text:style-name="common-al">tel. (020) 496 21 21.</text:p>
            <text:p text:style-name="last-al">Voor het mondeling indienen van een zienswijze op de ontwerpverklaring van geen bedenkingen kan contact opgenomen worden met de met de griffier van de gemeenteraad, mevrouw A.A. Swets , tel. (020) 496 21 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9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9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9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094</meta:user-defined>
    <meta:user-defined meta:name="OVERHEIDop.StcrtID/DC.identifier">stcrt-2017-10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15</meta:user-defined>
    <meta:user-defined meta:name="OVERHEIDop.woonplaats">Duivendrecht</meta:user-defined>
    <meta:user-defined meta:name="OVERHEIDop.straatnaam">Zonne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214 482882</meta:user-defined>
    <meta:user-defined meta:name="OVERHEIDop.versieInformatie"/>
  </office:meta>
</office:document-meta>
</file>