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eizersgracht 285 aanpassing laad- en lostij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2017-015511D d.d. 15 februari 2017</text:span>
          </text:p>
            <text:p text:style-name="tussenkopvet">Het algemeen bestuur van de bestuurscommissie voor stadsdeel Centrum;</text:p>
            <text:p text:style-name="tussenkopvet">
            <text:span text:style-name="nadrukvet">Overwegingen ten aanzien van het besluit</text:span>
          </text:p>
            <text:p text:style-name="considerans.al">Gelet op de bepalingen van de Wegenverkeerswet, het Reglement verkeersregels en verkeerstekens 1990, de verordening op de bestuurscommissie en het ondermandaatsbesluit van het algemeen bestuur van 28 maart 2014,</text:p>
            <text:p text:style-name="considerans.al">gelet op de bepalingen van de Wegenverkeerswet (WVW 1994), het Besluit Administratieve Bepalingen inzake het Wegverkeer (BABW), het Reglement Verkeersregels en Verkeerstekens 1990 (RVV 1990), </text:p>
            <text:list text:style-name="id1-3-2-1-1-6">
              <text:list-item text:style-override="id1-3-2-1-1-6-1">
                <text:number>•</text:number>
                <text:p text:style-name="al">Overwegende dat:</text:p>
              </text:list-item>
              <text:list-item text:style-override="id1-3-2-1-1-6-2">
                <text:number>•</text:number>
                <text:p text:style-name="al">dat in de Wolvenstraat regelmatig voertuigen van leveranciers van Marqt tot stilstand worden gebracht;</text:p>
              </text:list-item>
              <text:list-item text:style-override="id1-3-2-1-1-6-3">
                <text:number>•</text:number>
                <text:p text:style-name="al">dat hierdoor het uitzicht van fietsers op de aldaar aanwezige overstekende voetgangers etc. ernstig wordt belemmerd;</text:p>
              </text:list-item>
              <text:list-item text:style-override="id1-3-2-1-1-6-4">
                <text:number>•</text:number>
                <text:p text:style-name="al">dat deze gedragingen tot verkeersgevaarlijke situaties leiden;</text:p>
              </text:list-item>
              <text:list-item text:style-override="id1-3-2-1-1-6-5">
                <text:number>•</text:number>
                <text:p text:style-name="al">dat door dit parkeergedrag de bruikbaarheid van het trottoir in ernstige mate wordt belemmerd, en/of regelmatig verkeersonveilige situaties ontstaan;</text:p>
              </text:list-item>
              <text:list-item text:style-override="id1-3-2-1-1-6-6">
                <text:number>•</text:number>
                <text:p text:style-name="al">dat op de Keizersgracht ter hoogte van huisnummer 285 een aantal parkeerhavens als laad- en losgelegenheid zijn aangewezen met het oog op de in de 9 straatjes gevestigde ondernemingen, waarbij venstertijden gelden van 9:00 – 11:00 uur;</text:p>
              </text:list-item>
              <text:list-item text:style-override="id1-3-2-1-1-6-7">
                <text:number>•</text:number>
                <text:p text:style-name="al">dat de leveranciers van Marqt vóór deze tijden hun waar komen brengen;</text:p>
              </text:list-item>
              <text:list-item text:style-override="id1-3-2-1-1-6-8">
                <text:number>•</text:number>
                <text:p text:style-name="al">dat de huidige venstertijden op de laad- en loshavens ter hoogte van Keizersgracht 285 dus geen mogelijkheid bieden hier te laden en lossen </text:p>
              </text:list-item>
              <text:list-item text:style-override="id1-3-2-1-1-6-9">
                <text:number>•</text:number>
                <text:p text:style-name="al">dat voor het aanpassen van de tijden van het laden en lossen een verkeersbesluit genomen dient te worden; </text:p>
              </text:list-item>
              <text:list-item text:style-override="id1-3-2-1-1-6-10">
                <text:number>•</text:number>
                <text:p text:style-name="al">dat in onderstaand besluit de verkeerstekens zullen worden benoemd conform artikel 96 van het RVV 1990;</text:p>
              </text:list-item>
              <text:list-item text:style-override="id1-3-2-1-1-6-11">
                <text:number>•</text:number>
                <text:p text:style-name="al">met betrekking tot de in dit besluit genoemde maatregelen conform artikel 24 van het BABW overleg is gevoerd met de gemandateerde van de politie, eenheid Amsterdam;</text:p>
              </text:list-item>
              <text:list-item text:style-override="id1-3-2-1-1-6-12">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e tijden van laden en lossen aan te passen aan de Keizersgracht tegenover nummer 285 (parkeervaknummer 120794487089) door het wijzigen van het onderbord behorende bij het bestaande E7 bord van “ma t/m za 9.00 - 11.00 uur" naar “ma t/m za 7.30 -11.00 uur” </text:p>
              </text:list-item>
              <text:list-item text:style-override="id1-3-2-1-1-8-2">
                <text:number>2.</text:number>
                <text:p text:style-name="al">de tijden van laden en lossen aan te passen aan de Keizersgracht tegenover nummer 285 (parkeervaknummers 120794487092 en 120794487094) door het wijzigen van het onderbord behorende bij het bestaande E7 bord van “ma t/m za 9.00 - 11.00 uur" naar “ma t/m za 7.30 -11.00 uur” met twee pijltjes verwijzend naar de hier onder 2. genoemde parkeervaknummers;</text:p>
              </text:list-item>
              <text:list-item text:style-override="id1-3-2-1-1-8-3">
                <text:number>3.</text:number>
                <text:p text:style-name="al">de tijden van laden en lossen aan te passen aan de Keizersgracht tegenover nummer 285 (parkeervaknummer 120794487086) door het wijzigen van het onderbord behorende bij het bestaande E7 bord van “ma t/m za 9.00 – 16:00 uur” naar “ma t/m za 7.30 – 18:00 uur” </text:p>
              </text:list-item>
              <text:list-item text:style-override="id1-3-2-1-1-8-4">
                <text:number>4.</text:number>
                <text:p text:style-name="al">dit besluit in werking te laten treden zodra de onderborden genoemd onder 1, 2 en 3 geplaatst zijn;</text:p>
              </text:list-item>
            </text:list>
            <text:p text:style-name="considerans.al">Algemeen bestuur van de bestuurscommissie voor stadsdeel Centrum, namens deze, </text:p>
            <text:p text:style-name="considerans.al">K.van Grunsven</text:p>
            <text:p text:style-name="considerans.al">Afdelingshoofd Schoon en Heel</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bezwaarschrift_al">U stuurt uw bezwaarschrift naar:</text:p>
          <text:p text:style-name="bezwaarschrift_al">Algemeen bestuur van de bestuurscommissie voor stadsdeel Centrum</text:p>
          <text:p text:style-name="bezwaarschrift_al">Juridische Zaken</text:p>
          <text:p text:style-name="bezwaarschrift_al">Postbus 202</text:p>
          <text:p text:style-name="bezwaarschrift_al">1000 AE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Origineel aan:</text:p>
          <text:p text:style-name="bezwaarschrift_al">Informatievoorziening IDB</text:p>
          <text:p text:style-name="bezwaarschrift_al">Afschrift aan  :    </text:p>
          <text:p text:style-name="bezwaarschrift_al">RvE Dienstverlening/Vergunningen (regulier) </text:p>
          <text:p text:style-name="bezwaarschrift_al">Informatievoorziening/Functioneel en Gegevensbeheer </text:p>
          <text:p text:style-name="bezwaarschrift_al">RvE Dienstverlening/Algemeen en sociaal loket </text:p>
          <text:p text:style-name="bezwaarschrift_al">Schoon &amp; Heel Procesunit </text:p>
          <text:p text:style-name="bezwaarschrift_al">Politie regionale eenheid Amsterdam </text:p>
          <text:p text:style-name="bezwaarschrift_al">Dienst Stadstoezicht </text:p>
          <text:p text:style-name="bezwaarschrift_al">Stichting Gehandicapten Overleg Amsterdam </text:p>
          <text:p text:style-name="bezwaarschrift_al">ENFB</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86</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086</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086</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eizersgracht 285 aanpassing laad- en lostijden</meta:user-defined>
    <meta:user-defined meta:name="OVERHEIDop.doctype">Officiële Publicaties, versie 1.1</meta:user-defined>
    <meta:user-defined meta:name="DCTERMS.W3CDTF/OVERHEIDop.jaargang">2017</meta:user-defined>
    <meta:user-defined meta:name="DCTERMS.W3CDTF/DCTERMS.available">2017-02-20</meta:user-defined>
    <meta:user-defined meta:name="OVERHEIDop.publicationIssue">10086</meta:user-defined>
    <meta:user-defined meta:name="OVERHEIDop.StcrtID/DC.identifier">stcrt-2017-10086</meta:user-defined>
    <meta:user-defined meta:name="DCTERMS.alternative">Gemeente Amsterdam - wijzigen venstertijden laad- en loshavens  - Keizersgracht 285</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