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abo/Waterwet, uitgebreide procedure, ontwerp-beschikkingen (verlenen ontwerp-omgevingsvergunning en ontwerp-waterwetvergunning windturbine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ontwerp-beschikking ingevolge de Wet algemene bepalingen omgevingsrecht (Wabo) en een ontwerp-beschikking ingevolge de Waterwet ter inzage hebben gelegd.</text:p>
            <text:p text:style-name="common-al"/>
            <text:p text:style-name="common-al">De ontwerp-beschikkingen betreffen het verlenen van de omgevingsvergunning en watervergunning voor de bouw en exploitatie van 6 windturbines, Windpark Waardpolder gelegen aan de Wieringerwaardweg te Wieringerwaard (gemeente Hollands Kroon).  </text:p>
            <text:p text:style-name="common-al">De aanvraag heeft betrekking op de volgende op de volgende Wabo-activiteiten:</text:p>
            <text:p text:style-name="common-al">• het bouwen van een bouwwerk (artikel 2.1, eerste lid, onder a, van de Wabo)</text:p>
            <text:p text:style-name="common-al">• het gebruiken van gronden of bouwwerken in strijd met een planologische regeling (artikel 2.1, eerste lid, onder c, van de Wabo).</text:p>
            <text:p text:style-name="common-al">• het verrichten van een andere activiteit die behoort tot een bij algemene maatregel van bestuur aangewezen categorie activiteiten die van invloed kunnen zijn op de fysieke leefomgeving (artikel 2.1 eerste lid onder i Wabo (omgevingsvergunning beperkte milieutoets)).</text:p>
            <text:p text:style-name="common-al">Daarnaast heeft de aanvraag betrekking om de volgende Waterwet-activiteiten:</text:p>
            <text:p text:style-name="common-al">• het verbreden van de waterloop (artikel 6.5 Waterwet en artikel 3.2 en 3.3 van de Keur).</text:p>
            <text:p text:style-name="common-al">De aangevraagde locatie van het windpark ligt aan de Wieringerwaardweg te Wieringerwaard in de gemeente Hollands Kroon. </text:p>
            <text:p text:style-name="common-al"/>
            <text:p text:style-name="common-al">Aanvrager: WP Energiek BV</text:p>
            <text:p text:style-name="common-al">Zaaknummer: 1024162</text:p>
            <text:p text:style-name="common-al"/>
            <text:p text:style-name="tussenkopcur">Verklaring van geen bedenkingen Provinciale Staten</text:p>
            <text:p text:style-name="common-al">Voor het verlenen van de omgevingsvergunning op grond van artikel 2.1, eerste lid onder c Wabo is op grond van artikel 6.5 Besluit Omgevingsrecht een verklaring van geen bedenkingen van Provinciale Staten vereist. Het ontwerp van deze verklaring van geen bedenkingen wordt gelijktijdig met de ontwerpbeschikking voor het verlenen van de omgevingsvergunning ter inzage gelegd.</text:p>
            <text:p text:style-name="common-al"/>
            <text:p text:style-name="tussenkopcur">Provinciale coördinatieregeling van toepassing</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tussenkopcur">Inzage</text:p>
            <text:p text:style-name="common-al">De ontwerp-beschikkingen, de aanvragen en de bijbehorende stukken liggen van 23 februari 2017 tot en met 6 april 2017 ter inzage op www.noord-holland.nl/actueel/terinzageleggingen en (digitaal) bij:</text:p>
            <text:p text:style-name="common-al">- Noord-Hollands Archief, Kleine Houtweg 18 te Haarlem. Vraag naar Rob Lunshof;</text:p>
            <text:p text:style-name="common-al">- Gemeente Hollands Kroon, Molenvaart 67 te Anna Paulowna. Graag afspraak maken met Dirk Treffers of Lidia Pronk, telefoonnr. 088-3215000</text:p>
            <text:p text:style-name="common-al"/>
            <text:p text:style-name="tussenkopcur">Zienswijzen</text:p>
            <text:p text:style-name="common-al">Een ieder kan binnen 6 weken vanaf de eerste dag van ter inzage legging zienswijzen over de ontwerpbeschikkingen indienen. Geef duidelijk aan als u niet wilt dat uw naam en adres bekend gemaakt worden. Op dinsdag 21 maart as. vindt er een informatiemarkt plaats voor omwonenden en andere belangstellenden. Locatie: Slothotel Igesz, Markt 22 te Schagen. Tijd: 19.00-20.30</text:p>
            <text:p text:style-name="common-al"/>
            <text:p text:style-name="common-al">Een schriftelijke zienswijze stuurt u aan: </text:p>
            <text:p text:style-name="common-al">Gedeputeerde Staten van de provincie Noord-Holland</text:p>
            <text:p text:style-name="common-al">Ter attentie van S. Willemsen</text:p>
            <text:p text:style-name="common-al">o.v.v. zaaknummer 899805</text:p>
            <text:p text:style-name="common-al">Postbus 3007</text:p>
            <text:p text:style-name="common-al">2001 DA  Haarlem</text:p>
            <text:p text:style-name="common-al"/>
            <text:p text:style-name="common-al">Vermeld daarbij:</text:p>
            <text:p text:style-name="common-al">• Uw naam, adres en bij voorkeur ook uw telefoonnummer en e-mailadres.</text:p>
            <text:p text:style-name="common-al">• Een omschrijving van het ontwerpbesluit waarover uw zienswijze gaat.</text:p>
            <text:p text:style-name="common-al">• De inhoud van uw zienswijze.</text:p>
            <text:p text:style-name="common-al"/>
            <text:p text:style-name="common-al">Indien u mondeling uw zienswijze in wilt dienen, kunt u hiervoor een afspraak maken. Stuur een mail naar windopland@noord-holland.nl of neem telefonisch contact op met mevr. M. van Bakel via (023) 5143877.</text:p>
            <text:p text:style-name="common-al"/>
            <text:p text:style-name="common-al">Wij maken u er op attent dat slechts beroep tegen de uiteindelijke beschikkingen kan worden ingediend als men belanghebbende is bij die beschikkingen en als een zienswijze naar voren is gebracht over de ontwerpbeschikkingen.</text:p>
            <text:p text:style-name="common-al"/>
            <text:p text:style-name="common-al">Melding Activiteitenbesluit </text:p>
            <text:p text:style-name="common-al">De provincie Noord-Holland maakt bekend dat op 15 januari 2016 een melding Activiteitenbesluit </text:p>
            <text:p text:style-name="common-al">milieubeheer is ontvangen. De melding is ingediend door WP Energiek B.V. voor het </text:p>
            <text:p text:style-name="common-al">oprichten en in werking hebben van een windpark bestaande uit 6 windturbines. De melding ligt </text:p>
            <text:p text:style-name="common-al">niet ter inzage en hier is geen bezwaar of beroep tegen mogel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8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8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8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Waterwet, uitgebreide procedure, ontwerp-beschikkingen (verlenen ontwerp-omgevingsvergunning en ontwerp-waterwetvergunning windturbinepark)</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085</meta:user-defined>
    <meta:user-defined meta:name="OVERHEIDop.StcrtID/DC.identifier">stcrt-2017-100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766HG 28</meta:user-defined>
    <meta:user-defined meta:name="OVERHEIDop.woonplaats">Wieringerwaard</meta:user-defined>
    <meta:user-defined meta:name="OVERHEIDop.straatnaam">Noord Zijp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726 538732</meta:user-defined>
    <meta:user-defined meta:name="OVERHEIDop.versieInformatie"/>
  </office:meta>
</office:document-meta>
</file>