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enning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overeenkomstig artikel 3.8 van de Wet ruimtelijke ordening (Wro) bekend dat met ingang van de dag na deze publicatie gedurende <text:span text:style-name="nadrukondlijn">zes weken</text:span> voor eenieder ter inzage ligt het ontwerpbestemmingsplan Penningsveer, met identificatienummer NL.IMRO.0392.BP3120012-on01. </text:p>
            <text:p text:style-name="common-al">Het plangebied ligt ten noordoosten van de binnenstad van Haarlem. De noordgrens wordt gevormd door het midden van het Noorder Buiten Spaarne, de oostgrens is de gemeentegrens tussen Haarlem en Haarlemmerliede en Spaarnwoude, de zuidgrens is de Amsterdamsevaart en de westgrens is grotendeels de begrenzing van het bebouwde gebied. </text:p>
            <text:p text:style-name="common-al">Doelen van dit bestemmingsplan Penningsveer is het opstellen van een actueel juridisch kader, waarbinnen de bestaande situatie goed wordt geregeld en het aangeven waar in beperkte mate en onder welke voorwaarden ruimtelijke ontwikkelingen kunnen plaatsvinden. Het resultaat van deze wijze van bestemmen is dat inzichtelijk is wat wel en niet kan in het plangebied, maar dat bovenal duidelijk is aangegeven, dat op hoofdlijnen behouden geen stilstand betekent. </text:p>
            <text:p text:style-name="tussenkopcur">
            <text:span text:style-name="nadrukvet">Ter inzage</text:span>
          </text:p>
            <text:p text:style-name="common-al">Het ontwerpbestemmingsplan Penningsveer met de bijbehorende stukken kan worden geraadpleegd:</text:p>
            <text:p text:style-name="common-al">Op <text:a xlink:href="http://www.ruimtelijkeplannen.nl/" xlink:type="simple">www.ruimtelijkeplannen.nl</text:a>.</text:p>
            <text:p text:style-name="common-al">Bij de afdeling Dienstverlening, publiekshal Raakspoort, Zijlvest 39 in Haarlem. De publiekshal is op werkdagen open van 9.00 uur tot 16.00 uur en op donderdag van 9.00 uur tot 20.00 uur.</text:p>
            <text:p text:style-name="tussenkopcur">
            <text:span text:style-name="nadrukvet">Informatiebijeenkomst</text:span>
          </text:p>
            <text:p text:style-name="common-al">In het kader van dit ontwerp wordt tevens een informatiebijeenkomst georganiseerd voor betrokken bewoners/ vertegenwoordigers belangengroepen. De datum van de informatiebijeenkomst is nog niet bekend maar zal binnen de zienswijzeperiode plaatsvinden en op de gebruikelijke wijze gepubliceerd worden.</text:p>
            <text:p text:style-name="tussenkopcur">
            <text:span text:style-name="nadrukvet">Zienswijzen</text:span>
          </text:p>
            <text:p text:style-name="last-al">Gedurende de inzagetermijn kan <text:span text:style-name="nadrukondlijn">eenieder</text:span> zienswijzen naar voren brengen inzake het ontwerpbestemmingsplan bij de gemeenteraad van Haarlem. Dit kan digitaal via het emailadres <text:a xlink:href="mailto:bestemmingsplannen@haarlem.nl" xlink:type="simple">bestemmingsplannen@haarlem.nl</text:a>. Schriftelijke zienswijzen stuurt u naar Postbus 511, 2003 PB in Haarlem, t.a.v. Mike Klazema. Uw zienswijze dient voorzien te zijn van uw naam, adres, datum en de naam van het bestemmingsplan. Voor mondelinge zienswijzen kunt u contact opnemen met de behandelend ambtenaar op tel. 023- 5114940 (b.g.g. op tel. 023-51135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084</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84</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084</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enningsveer</meta:user-defined>
    <meta:user-defined meta:name="OVERHEIDop.doctype">Officiële Publicaties, versie 1.1</meta:user-defined>
    <meta:user-defined meta:name="DCTERMS.W3CDTF/OVERHEIDop.jaargang">2017</meta:user-defined>
    <meta:user-defined meta:name="DCTERMS.W3CDTF/DCTERMS.available">2017-02-20</meta:user-defined>
    <meta:user-defined meta:name="OVERHEIDop.publicationIssue">10084</meta:user-defined>
    <meta:user-defined meta:name="OVERHEIDop.StcrtID/DC.identifier">stcrt-2017-10084</meta:user-defined>
    <meta:user-defined meta:name="OVERHEID.TaxonomieBeleidsagenda/OVERHEID.category">Bestuur | Organisatie en beleid</meta:user-defined>
    <meta:user-defined meta:name="OVERHEIDop.Ruimtelijkplan/OVERHEIDop.bekendmakingBetreffendePlan">NL.IMRO.0392.BP3120012-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meta:user-defined>
    <meta:user-defined meta:name="OVERHEIDop.woonplaats">Haarlem</meta:user-defined>
    <meta:user-defined meta:name="OVERHEIDop.straatnaam">Grote mark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850 488406</meta:user-defined>
    <meta:user-defined meta:name="OVERHEIDop.versieInformatie"/>
  </office:meta>
</office:document-meta>
</file>