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ealisatie 13 appartementen aan Drabbestraat 4 te Bergen op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een omgevingsvergunning heeft verleend voor de activiteit bouwen in combinatie met handelen in strijd met de regels ruimtelijke ordening voor de realisatie van 13 appartementen aan Drabbestraat 4 in Bergen op Zoom. </text:p>
            <text:p text:style-name="common-al"/>
            <text:p text:style-name="common-al">De omgevingsvergunning, de zienswijzennota en bijbehorende stukken liggen met ingang van 20 februari 2017 tot en met 3 maart 2017 ter inzage tijdens kantooruren in het Stadskantoor, J. Obrechtlaan 4, Bergen op Zoom. De stukken zijn tevens digitaal beschikbaar via onze gemeentelijke website www.bergenopzoom.nl. De ontwerpbeschikking en bijbehorende stukken zijn ook beschikbaar via de landelijke voorziening www.ruimtelijkeplannen.nl (NL.IMRO.0748.OVDrabbestraat4-0301). De tekeningen en bijlagen behorend bij de omgevingsvergunning zijn uitsluitend opvraagbaar en/of digitaal in te zien op het stadskantoor.</text:p>
            <text:p text:style-name="common-al"/>
            <text:p text:style-name="common-al">Vanaf de dag nadat de omgevingsvergunning met bijbehorende stukken ter inzage is gelegd kan hiertegen, gedurende een periode van zes weken, schriftelijk beroep worden ingesteld bij de Rechtbank Zeeland – West-Brabant, sector Bestuursrecht, Postbus 90006, 4800 PA Breda. Beroep kan alleen worden ingesteld door belanghebbenden die tijdig een zienswijze bij het college hebben ingediend, dan wel door belanghebbenden aan wie niet verweten kan worden dat zij niet tijdig een zienswijze ingediend hebben. </text:p>
            <text:p text:style-name="common-al">Het instellen van beroep schort de werking van de vergunning niet op. De omgevingsvergunning treedt in werking met ingang van de eerste dag na afloop van de termijn voor het indienen van een beroepschrift, tenzij een verzoek om voorlopige voorziening is ingediend. In dat geval wordt de werking ervan opgeschort totdat op het verzoek is beslist. Aan het instellen van beroep en het indienen van een verzoek om voorlopige voorziening zijn kosten verbonden.</text:p>
            <text:p text:style-name="last-al">Bergen op Zoom, 17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57</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057</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057</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alisatie 13 appartementen aan Drabbestraat 4 te Bergen op Zoom</meta:user-defined>
    <meta:user-defined meta:name="OVERHEIDop.doctype">Officiële Publicaties, versie 1.1</meta:user-defined>
    <meta:user-defined meta:name="DCTERMS.W3CDTF/OVERHEIDop.jaargang">2017</meta:user-defined>
    <meta:user-defined meta:name="DCTERMS.W3CDTF/DCTERMS.available">2017-02-20</meta:user-defined>
    <meta:user-defined meta:name="OVERHEIDop.publicationIssue">10057</meta:user-defined>
    <meta:user-defined meta:name="OVERHEIDop.StcrtID/DC.identifier">stcrt-2017-10057</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OVDrabbestraat4-03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