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280-west deelproject wegvak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N280-west deelproject wegvak Roermond’ (NL.IMRO.0957.BP00000262-ON01) van 22 februari 2017 tot en met 4 april 2017 voor een ieder ter inzage ligt in het Stadskantoor, Kazerneplein 7, 6041 TG Roermond. Tevens is het bestemmingsplan digitaal raadpleegbaar via www.ruimtelijkeplannen.roermond.nl en via www.ruimtelijkeplannen.nl. </text:p>
            <text:p text:style-name="common-al">•<text:span text:style-name="nadrukcur">Best</text:span><text:span text:style-name="nadrukcur">emmingspl</text:span><text:span text:style-name="nadrukcur">an N280-west deelproject wegvak Roermond</text:span></text:p>
            <text:p text:style-name="common-al">Het bestemmingsplan betreft een reconstructie van de N280. De verkeerssituatie op de N280 ter hoogte van Roermond is regelmatig problematisch. Naar verbetering van de verkeersafwikkeling op de kruispunten van de N280 op het wegvak Roermond is in opdracht van de gemeente in samenwerking met de Provincie Limburg een uitgebreide studie uitgevoerd. Deze studie heeft geleid tot een nieuw wegontwerp, waarbij de scheiding van het doorgaande verkeer en het lokale verkeer als principe is gekozen met een verdiepte ligging van het doorgaande verkeer onder de Mijnheerkensweg en de Schipperswal door.</text:p>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9 292. Wij maken u erop attent dat in beginsel slechts beroep tegen de uiteindelijke beschikking kan worden ingediend door een belanghebbende die tijdig een zienswijze heeft ingebracht over het ontwerpbesluit.</text:p>
            <text:p text:style-name="common-al">Op het besluit voor vaststelling van dit bestemmingsplan zal Afdeling 2 van hoofdstuk 1 van de Crisis- en herstelwet van toepassing zijn.</text:p>
            <text:p text:style-name="last-al">Roermond, 2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2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2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N280-west deelproject wegvak Roermond’:</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029</meta:user-defined>
    <meta:user-defined meta:name="OVERHEIDop.StcrtID/DC.identifier">stcrt-2017-10029</meta:user-defined>
    <meta:user-defined meta:name="OVERHEID.TaxonomieBeleidsagenda/OVERHEID.category">Ruimte en infrastructuur | Organisatie en beleid</meta:user-defined>
    <meta:user-defined meta:name="OVERHEID.Gemeente/DC.spatial">Roermond</meta:user-defined>
    <meta:user-defined meta:name="OVERHEIDop.Ruimtelijkplan/OVERHEIDop.bekendmakingBetreffendePlan">NL.IMRO.0957.BP00000262-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