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oördinatieregeling ontwerpbesluiten ter inzage, het verlengen van de ligboxstal op het adres Mieddyk 5, 9054 LB te Hij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9.339853300733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uwarderadeel maken bekend dat vanaf 22 februari 2017 tot en met 4 april 2017 (dossiernummer 2015-064) de volgende ontwerpen zes weken ter inzage liggen;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estemmingsplan Mieddyk 5 Hijum</text:p>
              </text:list-item>
              <text:list-item text:style-override="id1-3-2-1-1-3-2">
                <text:number>2.</text:number>
                <text:p text:style-name="al">De omgevingsvergunning </text:p>
                <text:p text:style-name="al"/>
              </text:list-item>
            </text:list>
            <text:p text:style-name="common-al">De besluiten worden met toepassing van paragraaf 3.6.1 van de Wet ruimtelijke ordening gecoördineerd. Het betreft het verlengen van de ligboxstal op het adres Mieddyk 5 te Hijum.</text:p>
            <text:p text:style-name="common-al"> </text:p>
            <text:p text:style-name="common-al">Ontwerp bestemmingsplan Mieddyk 5 Hijum.</text:p>
            <text:p text:style-name="common-al">De gemeenteraad heeft het voornemen om voor het plan een bestemmingsplan vast te stellen. Het bestemmingsplan maakt het mogelijk dat het bouwvlak wordt vergroot.</text:p>
            <text:p text:style-name="common-al">Het digitale bestemmingsplan is te raadplegen op de landelijke website:</text:p>
            <text:p text:style-name="common-al"> </text:p>
            <text:p text:style-name="common-al">
            <text:a xlink:href="http://www.ruimtelijkeplannen.nl/web-roo/?planidn=NL.IMRO.0081.01BP0002-ON01" xlink:type="simple">http://www.ruimtelijkeplannen.nl/web-roo/?planidn=NL.IMRO.0081.01BP0002-ON01</text:a>
          </text:p>
            <text:p text:style-name="common-al"/>
            <text:p text:style-name="common-al">Ontwerp omgevingsvergunning</text:p>
            <text:p text:style-name="common-al">Gelijktijdig met het ontwerp bestemmingsplan ligt ook de ontwerp omgevingsvergunning voor het verlengen van de ligboxstal op het adres Mieddyk 5 te Hijum, ter inzage. Dit is mogelijk op grond van de coördinatieregeling als bedoeld in artikel 3.30 van de Wet ruimtelijke ordening.</text:p>
            <text:p text:style-name="common-al"> </text:p>
            <text:p text:style-name="common-al">Terinzagelegging</text:p>
            <text:p text:style-name="common-al">Het ontwerp bestemmingsplan en de ontwerp omgevingsvergunning liggen met ingang van 22 februari  2017 tot en met  4 april 2017 ter inzage voor een ieder in het gemeentehuis. Gedurende de periode van terinzagelegging kunt u een schriftelijke zienswijze sturen aan het college van burgemeester en wethouders, postbus 24, 9050 AA Stiens of een mondelinge zienswijze kenbaar maken bij het cluster VROM, tel. (058)-2576666.</text:p>
            <text:p text:style-name="common-al"> </text:p>
            <text:p text:style-name="common-al">Burgemeester en wethouders van de gemeente Leeuwarderadeel,</text:p>
            <text:p text:style-name="common-al">Drs. J.R.A. Boertjens, burgemeester</text:p>
            <text:p text:style-name="last-al">Dhr. H. Siegersma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025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0025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0025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ördinatieregeling ontwerpbesluiten ter inzage, het verlengen van de ligboxstal op het adres Mieddyk 5, 9054 LB te Hijum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0</meta:user-defined>
    <meta:user-defined meta:name="OVERHEIDop.publicationIssue">10025</meta:user-defined>
    <meta:user-defined meta:name="OVERHEIDop.StcrtID/DC.identifier">stcrt-2017-10025</meta:user-defined>
    <meta:user-defined meta:name="OVERHEID.TaxonomieBeleidsagenda/OVERHEID.category">Bestuur | Organisatie en beleid</meta:user-defined>
    <meta:user-defined meta:name="OVERHEIDop.Ruimtelijkplan/OVERHEIDop.bekendmakingBetreffendePlan">NL.IMRO.0081.01BP000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4LB 5</meta:user-defined>
    <meta:user-defined meta:name="OVERHEIDop.woonplaats">Hijum</meta:user-defined>
    <meta:user-defined meta:name="OVERHEIDop.straatnaam">Mieddy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2432 588500</meta:user-defined>
    <meta:user-defined meta:name="OVERHEIDop.versieInformatie"/>
  </office:meta>
</office:document-meta>
</file>