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voor het opladen van elektrische motorvoertuigen op de locaties Schutterstraat, Marnixstraat en Cassiopeiadreef in Alphen aan den Rijn en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laatsen of verwijderen van sommige verkeerstekens een verkeersbesluit nemen. In het verkeersbesluit wordt afgewogen waarom verkeerstekens worden geplaatst of verwijderd. </text:p>
            <text:p text:style-name="considerans.al">Het college besluit 3 parkeerplaatsen te reserveren voor het opladen van elektrische motorvoertuigen. Door dit besluit is parkeren op deze plaats alleen toegestaan voor het opladen van elektrische motorvoertuigen bij de openbare oplaadpaal bij deze plaats.</text:p>
            <text:p text:style-name="considerans.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nsiderans.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nsiderans.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nsiderans.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nsiderans.al">De belangrijkste richtlijnen bij de keuze van de locaties zijn:</text:p>
            <text:list text:style-name="id1-3-2-1-1-8">
              <text:list-item text:style-override="id1-3-2-1-1-8-1">
                <text:number>a)</text:number>
                <text:p text:style-name="al">niet direct bij een woning plaatsen als de oplaadpaal vanaf de begane grond in de woning duidelijk zichtbaar is zonder hiervoor extra moeite te doen (bijv. niet alleen zichtbaar onder een bepaalde hoek als men voor het raam staat);</text:p>
              </text:list-item>
              <text:list-item text:style-override="id1-3-2-1-1-8-2">
                <text:number>b)</text:number>
                <text:p text:style-name="al">bij voorkeur op een apart parkeerterrein(tje) met meerdere haakse parkeervakken;</text:p>
              </text:list-item>
              <text:list-item text:style-override="id1-3-2-1-1-8-3">
                <text:number>c)</text:number>
                <text:p text:style-name="al">de parkeerdruk in de omgeving van de geplande locatie van de oplaadpaal (loopafstand 100 à 200 meter) is op het drukste moment maximaal 85%;</text:p>
              </text:list-item>
              <text:list-item text:style-override="id1-3-2-1-1-8-4">
                <text:number>d)</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nsiderans.al">Gemotiveerd afwijken van de lijst kan worden toegestaan. In dit geval is aan de Schutterstraat te Hazerswoude-Rijndijk afgeweken van de locatie omdat de geplande locatie aan de Schutterstraat naast Steenbokstraat 44 niet geschikt is voor een oplaadpaal (te weinig ruimte achter parkeervak). Op de gewijzigde locatie is voldoende vrije parkeerruimte.</text:p>
            <text:p text:style-name="considerans.al">Bij de bestaande oplaadpaal aan de Cassiopeiadreef naast Andromedastraat 52 gaat het om een 2<text:span text:style-name="sup">e</text:span> gereserveerde parkeerplaats bij de oplaadpaal.</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Alphen aan den Rijn,</text:p>
            <text:list text:style-name="id1-3-2-2-1-2">
              <text:list-item text:style-override="id1-3-2-2-1-2-1">
                <text:number>-</text:number>
                <text:p text:style-name="al">op grond van artikel 15 en artikel 18, eerste lid, onder d, Wegenverkeerswet 1994;</text:p>
              </text:list-item>
              <text:list-item text:style-override="id1-3-2-2-1-2-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2-3">
                <text:number>-</text:number>
                <text:p text:style-name="al">gelet op artikel 9, derde lid van het Besluit administratieve bepalingen inzake het wegverkeer;</text:p>
              </text:list-item>
              <text:list-item text:style-override="id1-3-2-2-1-2-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2-5">
                <text:number>-</text:number>
                <text:p text:style-name="al">gelet op artikel 25, eerste en tweede lid van het Reglement verkeersregels en verkeerstekens 1990. </text:p>
              </text:list-item>
            </text:list>
            <text:p text:style-name="common-al">besluiten tot: </text:p>
            <text:p text:style-name="common-al">het plaatsen van een bord E4 met onderbord “opladen elektrische auto’s” op de volgende locaties:</text:p>
            <text:list text:style-name="id1-3-2-2-1-5">
              <text:list-item text:style-override="id1-3-2-2-1-5-1">
                <text:number>•</text:number>
                <text:p text:style-name="al">aan de Schutterstraat te Hazerswoude-Rijndijk naast nr. 34 tussen het 1<text:span text:style-name="sup">e</text:span> en 2<text:span text:style-name="sup">e</text:span> parkeervak vanuit het achterpad van de woningen Schutterstraat 20 t/m 34, waarbij het 1<text:span text:style-name="sup">e</text:span> parkeervak wordt gereserveerd voor het opladen;</text:p>
              </text:list-item>
              <text:list-item text:style-override="id1-3-2-2-1-5-2">
                <text:number>•</text:number>
                <text:p text:style-name="al">aan de Marnixstraat te Alphen aan den Rijn op het verhoogde gedeelte tussen 2 parkeervakken tegenover nr. 19, waarbij het parkeervak links van het verhoogde gedeelte wordt gereserveerd voor het opladen;</text:p>
              </text:list-item>
              <text:list-item text:style-override="id1-3-2-2-1-5-3">
                <text:number>•</text:number>
                <text:p text:style-name="al">Cassiopeiadreef naast Andromedastraat 52 tussen het 3e en 4e parkeervak vanuit de Andromedastraat waarbij het 4e parkeervak wordt gereserveerd voor het opladen.</text:p>
              </text:list-item>
            </text:list>
            <text:p text:style-name="common-al">De in dit besluit genoemde borden zijn opgenomen in bijlage I van het Reglement verkeersregels en verkeerstekens 1990. </text:p>
            <text:p text:style-name="common-al">Alphen aan den Rijn, 18 februari 2016.</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9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9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tot het reserveren van parkeerplaatsen voor het opladen van elektrische motorvoertuigen op de locaties Schutterstraat, Marnixstraat en Cassiopeiadreef in Alphen aan den Rijn en Hazerswoude-Rijndijk.</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999</meta:user-defined>
    <meta:user-defined meta:name="OVERHEIDop.StcrtID/DC.identifier">stcrt-2016-9999</meta:user-defined>
    <meta:user-defined meta:name="DCTERMS.alternative">Gemeente Alphen aan den Rijn - Het reserveren van parkeerplaatsen voor het opladen van elektrische motorvoertuigen. - Schutterstraat, Marnixstraat en Cassiopeiadreef in Alphen aan den Rijn en Hazerswoude-Rijndijk.</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394NT 34</meta:user-defined>
    <meta:user-defined meta:name="OVERHEIDop.woonplaats">Hazerswoude-Rijndijk</meta:user-defined>
    <meta:user-defined meta:name="OVERHEIDop.straatnaam">Schutterstraat</meta:user-defined>
    <meta:user-defined meta:name="OVERHEID.PostcodeHuisnummer/OVERHEIDop.postcodeHuisnummer">2406VP 19</meta:user-defined>
    <meta:user-defined meta:name="OVERHEIDop.woonplaats">Alphen aan den Rijn</meta:user-defined>
    <meta:user-defined meta:name="OVERHEIDop.straatnaam">Marnixstraat</meta:user-defined>
    <meta:user-defined meta:name="OVERHEID.PostcodeHuisnummer/OVERHEIDop.postcodeHuisnummer">2401HB 52</meta:user-defined>
    <meta:user-defined meta:name="OVERHEIDop.straatnaam">Andromed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637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936</meta:user-defined>
    <meta:user-defined meta:name="OVERHEID.EPSG28992/DC.spatial">100999 460507</meta:user-defined>
    <meta:user-defined meta:name="OVERHEID.EPSG28992/DC.spatial">106031 460288</meta:user-defined>
    <meta:user-defined meta:name="OVERHEID.EPSG28992/DC.spatial">104459 461937</meta:user-defined>
    <meta:user-defined meta:name="OVERHEIDop.versieInformatie"/>
  </office:meta>
</office:document-meta>
</file>