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veegbestemmingsplan Landelijk Gebied 2013 ter visi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6 heeft de gemeenteraad van Bloemendaal het ontwerp veegbestemmingsplan Landelijk Gebied 2013 vastgesteld. Dit bestemmingsplan is opgesteld om een aantal omissies in het bestemmingsplan Landelijk Gebied 2013 te repareren. </text:p>
            <text:p text:style-name="common-al"/>
            <text:p text:style-name="common-al">
            <text:span text:style-name="nadrukcur">Inzage</text:span>
          </text:p>
            <text:p text:style-name="common-al">Het ontwerp veegbestemmingsplan ligt vanaf 26 februari tot en met 7 april 2016 ter inzage. Via de website www.bloemendaal.nl/wonen-en-leven/bestemmingsplannen kunt u het veegplan digitaal raadplegen. Kijk hiervoor onder het kopje Landelijk Gebied &gt; In procedure. </text:p>
            <text:p text:style-name="common-al"/>
            <text:p text:style-name="common-al">
            <text:span text:style-name="nadrukcur">Zienswijze indienen</text:span>
          </text:p>
            <text:p text:style-name="common-al">Gedurende bovengenoemde termijn kan iedereen een zienswijze indienen op het ontwerp veegbestemmingsplan. U kunt uw zienswijze opsturen naar de gemeenteraad van Bloemendaal, postbus 201, 2050 AE te Overveen of mailen naar gemeente@bloemendaal.nl. U kunt uw zienswijze tot en met 7 april 2016 indienen.</text:p>
            <text:p text:style-name="common-al"/>
            <text:p text:style-name="common-al">
            <text:span text:style-name="nadrukcur">Meer informatie</text:span>
          </text:p>
            <text:p text:style-name="last-al">Wilt u meer informatie over het veegbestemmingsplan Landelijk Gebied 2013, neem dan contact op met de projectleider, de heer J. Rozema (023 – 5225 708 of j.rozema@bloemendaal.nl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972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9972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9972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veegbestemmingsplan Landelijk Gebied 2013 ter visi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25</meta:user-defined>
    <meta:user-defined meta:name="OVERHEIDop.publicationIssue">9972</meta:user-defined>
    <meta:user-defined meta:name="OVERHEIDop.StcrtID/DC.identifier">stcrt-2016-9972</meta:user-defined>
    <meta:user-defined meta:name="OVERHEID.TaxonomieBeleidsagenda/OVERHEID.category">Bestuur | Organisatie en beleid</meta:user-defined>
    <meta:user-defined meta:name="OVERHEIDop.Ruimtelijkplan/OVERHEIDop.bekendmakingBetreffendePlan">NL.IMRO.0377.LG2013Hz001a-ow01</meta:user-defined>
    <meta:user-defined meta:name="OVERHEID.Organisatietype/OVERHEID.organisationType">gemeente</meta:user-defined>
    <meta:user-defined meta:name="OVERHEID.Gemeente/DC.creator">Bloemendaal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Bloemendaal</meta:user-defined>
    <meta:user-defined meta:name="OVERHEIDop.versieInformatie"/>
  </office:meta>
</office:document-meta>
</file>