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6 februari 2016</text:span></text:p>
      <text:p text:style-name="ifm_p_ifm"><text:span text:style-name="ifm_span_font.underline_ifm">2015/1261-07</text:span> aan Afvalstoffen Terminal Moerdijk B.V., gevestigd te Moerdijk, onder wijziging van de op 16 juli 2015 verleende vergunning met nummer 2015/0229-8, voor het verrichten van handelingen met radioactieve stoffen ten behoeve van gaschromatografie en niveaumetingen binnen de locatie van Afvalstoffen Terminal Moerdijk gelegen aan de Vlasweg 12 te Mo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951</text:span><text:tab/>2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951</text:span><text:tab/>2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2-23</meta:user-defined>
    <meta:user-defined meta:name="OVERHEIDop.Ruimtelijkplan/OVERHEIDop.bekendmakingBetreffendePlan"/>
  </office:meta>
</office:document-meta>
</file>