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37</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Slootdorp-1, Ministerie van Economische Zaken </text:h>
      <text:p text:style-name="ifm_p_mt.7.4mm_ifm">De Minister van Economische Zaken maakt bekend:</text:p>
      <text:p text:style-name="ifm_p_mt.3.7mm_ifm">Dat aan Vermilion Oil &amp; Gas Netherlands B.V. te Harlingen, een omgevingsvergunning is verleend ingevolge de Wet algemene bepalingen omgevingsrecht voor de inrichting Sloootdorp-1, gelegen aan de Nieuwesluizerweg 28 te Slootdorp in de gemeente Hollands Kroon, op het perceel kadastraal ingedeeld, gemeente Wieringermeer, sectie C, nummer 424.</text:p>
      <text:p text:style-name="ifm_p_mt.3.7mm_ifm">De omgevingsvergunning betreft de uitbreiding van de inrichting met twee productieputten en de actualisering van de vigerende vergunning.</text:p>
      <text:p text:style-name="ifm_p_mt.3.7mm_ifm">Op het ontwerpbesluit dat gedurende 6 weken ter inzage lag bij de gemeente Hollands Kroon zijn geen zienswijzen ingediend.</text:p>
      <text:p text:style-name="ifm_p_mt.3.7mm_ifm">Het besluit en de andere relevante stukken liggen met ingang van 25 februari 2016 gedurende zes weken ter inzage op de secretarie de gemeente Hollands Kroon te Anna Paulowna. Wij adviseren u voor de inzage van dit ontwerpbesluit eerst contact op te nemen met de gemeente (tel. 088-321 5000).</text:p>
      <text:p text:style-name="ifm_p_mt.3.7mm_ifm">Voor inlichtingen kunt u zich wenden tot M.E.J. Pieters (tel. 070-379 8389)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937</text:span><text:tab/>24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937</text:span><text:tab/>24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luit omgevingsvergunning inrichting Slootdorp-1,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9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luit omgevingsvergunning inrichting Slootdorp-1, Ministerie van Economische Zaken</meta:user-defined>
    <meta:user-defined meta:name="DCTERMS.W3CDTF/DCTERMS.available">2016-02-24</meta:user-defined>
    <meta:user-defined meta:name="OVERHEIDop.Ruimtelijkplan/OVERHEIDop.bekendmakingBetreffendePlan"/>
  </office:meta>
</office:document-meta>
</file>