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31</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9 februari 2016, nummer 736437, houdende wijziging van het Voorschrift Vreemdelingen 2000 (honderdtweeënveertigste wijziging)</text:h>
      <text:p text:style-name="ifm_p_mt.3.7mm_ifm">De Staatssecretaris van Veiligheid en Justitie,</text:p>
      <text:p text:style-name="ifm_p_mt.3.7mm_ifm">Gelet op de artikelen 3.98a, achtste lid en 3.98b, tweed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In artikel 3.11, tweede lid, wordt ‘€ 99,50’ vervangen door: € 25.</text:p>
      <text:p text:style-name="ifm_p_mt.3.7mm_indent.no_ifm">B</text:p>
      <text:p text:style-name="ifm_p_mt.3.7mm_ifm">Artikel 3.12 wordt als volgt gewijzigd:</text:p>
      <text:section text:style-name="ifm_sect_mleft.5.1mm_ifm" text:name="d15e61">
        <text:p text:style-name="ifm_p_ifm">Na de zinsnede ‘De kosten, bedoeld in artikel 3.98b, tweede lid, van het Besluit’ wordt ingevoegd: bedragen € 150 en.</text:p>
      </text:section>
      <text:h text:style-name="ifm_p_font.bold_mt.5.08mm_page.keep-with-next_ifm" text:outline-level="2">ARTIKEL<text:s/>II<text:s/></text:h>
      <text:p text:style-name="ifm_p_mt.4.23mm_ifm">Deze regeling treedt in werking op het moment dat artikel I, onderdeel W, van de Wijziging van het Vreemdelingenbesluit 2000 in verband met de uitbreiding van het zoekjaar voor vreemdelingen die zijn afgestudeerd of wetenschappelijk onderzoek hebben verricht en in verband met enkele andere wijzigingen en het herstel van enkele technische omissies en van het Besluit uitvoering Wet arbeid vreemdelingen in verband met voornoemd zoekjaar in werking treedt, en werkt terug tot en met 9 juli 2015.</text:p>
      <text:p text:style-name="ifm_p_mt.3.7mm_ifm">Deze regeling zal met de toelichting in de Staatscourant worden geplaatst.</text:p>
      <text:p text:style-name="ifm_p_font.italic_mt.3.7mm_ifm">
                  ’s-Gravenhage,
                   19 februari 2016
               </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de uitwerking van een tweetal consequenties van de uitspraak van het Hof van Justitie van 9 juli 2015 (C-153/14, Minister van Buitenlandse Zaken / K en A).</text:p>
      <text:p text:style-name="ifm_p_mt.3.7mm_ifm">De invoeringstermijn van deze regeling bedraagt minder dan twee maanden. Hiermee wordt afgeweken van het in het Kabinetsstandpunt inzake Vaste Verandermomenten neergelegde uitgangspunt. Ook de inwerkingtredingsdatum wijkt af van de vaste verandermomenten. Deze uitzonderingen zijn toegestaan omdat het een wijziging op grond van jurisprudentie van het Hof van Justitie betreft (Aanwijzing 174, vierde lid, onder d, van de Aanwijzingen voor de 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3.11, tweede lid)</text:h>
      <text:p text:style-name="ifm_p_mt.4.23mm_ifm">Bij brief van 17 december 2015 aan de Voorzitter van de Tweede Kamer der Staten-Generaal (Kamerstukken II 2015/16, 32 005, nr. 8) is bericht dat de kosten van het zelfstudiepakket zijn verlaagd tot een bedrag van € 25. In dit onderdeel wordt het bedrag aldus gewijzigd.</text:p>
      <text:h text:style-name="ifm_p_font.italic_mt.5.08mm_page.keep-with-next_ifm" text:outline-level="6">Onderdeel B (artikel 3.12)</text:h>
      <text:p text:style-name="ifm_p_mt.4.23mm_ifm">Dit artikel is een uitwerking van de nieuwe delegatiegrondslag in artikel 3.98b, tweede lid, van het Vreemdelingenbesluit 2000. Gelet op overwegingen 69 en 70 van de uitspraak van het Hof van Justitie van 9 juli 2015 (C-153/14, Minister van Buitenlandse Zaken / K en A) moeten de kosten van het basisexamen inburgering worden verlaagd. Bij brief van 17 december 2015 aan de Voorzitter van de Tweede Kamer der Staten-Generaal (Kamerstukken II 2015/16, 32 005, nr. 8) is bericht dat de kosten van het basisexamen inburgering zijn verlaagd tot een bedrag van € 150.</text:p>
      <text:h text:style-name="ifm_p_font.bold-italic_mt.5.08mm_page.keep-with-next_ifm" text:outline-level="5">Artikel II</text:h>
      <text:p text:style-name="ifm_p_mt.4.23mm_ifm">Deze regeling werkt terug tot en met de datum van de uitspraak, te weten 9 juli 2015.</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931</text:span><text:tab/>24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931</text:span><text:tab/>24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eiligheid en Justitie van 19 februari 2016, nummer 736437, houdende wijziging van het Voorschrift Vreemdelingen 2000 (honderdtweeënveertigste wijziging)</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99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9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DC.title">Regeling van de Staatssecretaris van Veiligheid en Justitie van 19 februari 2016, nummer 736437, houdende wijziging van het Voorschrift Vreemdelingen 2000 (honderdtweeënveertigste wijziging)</meta:user-defined>
    <meta:user-defined meta:name="DCTERMS.alternative"/>
    <meta:user-defined meta:name="DCTERMS.W3CDTF/OVERHEIDop.datumOndertekening">2016-02-19</meta:user-defined>
    <meta:user-defined meta:name="DCTERMS.W3CDTF/DCTERMS.available">2016-02-24</meta:user-defined>
    <meta:user-defined meta:name="OVERHEIDop.Ruimtelijkplan/OVERHEIDop.bekendmakingBetreffendePlan"/>
  </office:meta>
</office:document-meta>
</file>