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1-3-8">
      <text:list-level-style-bullet text:bullet-char="-" text:level="1">
        <style:list-level-properties text:min-label-width="10mm"/>
      </text:list-level-style-bullet>
    </text:list-style>
    <text:list-style style:name="id1-3-2-2-1-20-1-3-9">
      <text:list-level-style-bullet text:bullet-char="-" text:level="1">
        <style:list-level-properties text:min-label-width="10mm"/>
      </text:list-level-style-bullet>
    </text:list-style>
    <text:list-style style:name="id1-3-2-2-1-20-1-3-10">
      <text:list-level-style-bullet text:bullet-char="-" text:level="1">
        <style:list-level-properties text:min-label-width="10mm"/>
      </text:list-level-style-bullet>
    </text:list-style>
    <text:list-style style:name="id1-3-2-2-1-20-1-3-11">
      <text:list-level-style-bullet text:bullet-char="-" text:level="1">
        <style:list-level-properties text:min-label-width="10mm"/>
      </text:list-level-style-bullet>
    </text:list-style>
    <text:list-style style:name="id1-3-2-2-1-20-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Opheffen van gehandicaptenparkeerplaatsen op kenteken. Steller: AE Workel Dienst: Stadsbeheer Nummer: DSO/2016/4450526xm Datum: 10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common-al">Uit het oogpunt van: </text:p>
            <text:list text:style-name="id1-3-2-2-1-6">
              <text:list-item text:style-override="id1-3-2-2-1-6-1">
                <text:number>-</text:number>
                <text:p text:style-name="al">vrijheid van het verkeer;</text:p>
              </text:list-item>
              <text:list-item text:style-override="id1-3-2-2-1-6-2">
                <text:number>-</text:number>
                <text:p text:style-name="al">het in stand houden van de weg en het waarborgen van de bruikbaarheid daarvan. </text:p>
              </text:list-item>
            </text:list>
            <text:p text:style-name="common-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vorenstaande overwegingen besluit burgemeester en wethouder om:</text:p>
            <text:list text:style-name="id1-3-2-2-1-20">
              <text:list-item text:style-override="id1-3-2-2-1-20-1">
                <text:number>1.</text:number>
                <text:p text:style-name="al">door het verwijderen van het verkeersbord E6 met het onderbord OB309 (kenteken), van Bijlage 1 van het RVV 1990, een gehandicaptenparkeerplaats op kenteken op te heffen aan de:</text:p>
                <text:list text:style-name="id1-3-2-2-1-20-1-3">
                  <text:list-item text:style-override="id1-3-2-2-1-20-1-3-1">
                    <text:number>-</text:number>
                    <text:p text:style-name="al">Vlissingenstraat 86;</text:p>
                  </text:list-item>
                  <text:list-item text:style-override="id1-3-2-2-1-20-1-3-2">
                    <text:number>-</text:number>
                    <text:p text:style-name="al">Hengelostraat 78;</text:p>
                  </text:list-item>
                  <text:list-item text:style-override="id1-3-2-2-1-20-1-3-3">
                    <text:number>-</text:number>
                    <text:p text:style-name="al">Glenn Millerweg 27;</text:p>
                  </text:list-item>
                  <text:list-item text:style-override="id1-3-2-2-1-20-1-3-4">
                    <text:number>-</text:number>
                    <text:p text:style-name="al">James Stewartstraat 82,</text:p>
                  </text:list-item>
                  <text:list-item text:style-override="id1-3-2-2-1-20-1-3-5">
                    <text:number>-</text:number>
                    <text:p text:style-name="al">Fellinilaan 172</text:p>
                  </text:list-item>
                  <text:list-item text:style-override="id1-3-2-2-1-20-1-3-6">
                    <text:number>-</text:number>
                    <text:p text:style-name="al">Pietje Pluisplantsoen 19</text:p>
                  </text:list-item>
                  <text:list-item text:style-override="id1-3-2-2-1-20-1-3-7">
                    <text:number>-</text:number>
                    <text:p text:style-name="al">Oostgriend 32;</text:p>
                  </text:list-item>
                  <text:list-item text:style-override="id1-3-2-2-1-20-1-3-8">
                    <text:number>-</text:number>
                    <text:p text:style-name="al">Genevestraat 25;</text:p>
                  </text:list-item>
                  <text:list-item text:style-override="id1-3-2-2-1-20-1-3-9">
                    <text:number>-</text:number>
                    <text:p text:style-name="al">Madridweg 74;</text:p>
                  </text:list-item>
                  <text:list-item text:style-override="id1-3-2-2-1-20-1-3-10">
                    <text:number>-</text:number>
                    <text:p text:style-name="al">Langshof 6;</text:p>
                  </text:list-item>
                  <text:list-item text:style-override="id1-3-2-2-1-20-1-3-11">
                    <text:number>-</text:number>
                    <text:p text:style-name="al">Kathleen Ferrierstrat 165;</text:p>
                  </text:list-item>
                  <text:list-item text:style-override="id1-3-2-2-1-20-1-3-12">
                    <text:number>-</text:number>
                    <text:p text:style-name="al">Caprastraat 18;</text:p>
                  </text:list-item>
                </text:list>
              </text:list-item>
            </text:list>
            <text:p text:style-name="common-al"/>
            <text:p text:style-name="common-al">Almere, 10 februari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van gehandicaptenparkeerplaatsen op kenteken. Steller: AE Workel Dienst: Stadsbeheer Nummer: DSO/2016/4450526xm Datum: 10 februari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929</meta:user-defined>
    <meta:user-defined meta:name="OVERHEIDop.StcrtID/DC.identifier">stcrt-2016-9929</meta:user-defined>
    <meta:user-defined meta:name="DCTERMS.alternative">Gemeente Almere - Opheffen IPA's op kenteken - diverse locaties in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24TK 86</meta:user-defined>
    <meta:user-defined meta:name="OVERHEIDop.woonplaats">Almere</meta:user-defined>
    <meta:user-defined meta:name="OVERHEIDop.straatnaam">Vlissin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126 485841</meta:user-defined>
    <meta:user-defined meta:name="OVERHEIDop.versieInformatie"/>
  </office:meta>
</office:document-meta>
</file>