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Paraplubestemmingsplan Vier panden in Centrum-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temmingsplan ‘Paraplubestemmingsplan Vier panden in Centrum-Oost’</text:p>
            <text:p text:style-name="common-al">Burgemeester en wethouders van Amsterdam maken ingevolge artikel 3.8 van de Wet ruimtelijke ordening, het volgende bekend:</text:p>
            <text:p text:style-name="common-al">Het ontwerpbestemmingsplan ‘Paraplubestemmingsplan Vier panden in Centrum-Oost’ is vrijgegeven voor terinzagelegging. </text:p>
            <text:p text:style-name="common-al">
            <text:span text:style-name="nadrukcur">Ontwerpbestemmingsplan</text:span>
          </text:p>
            <text:p text:style-name="common-al"> Met dit paraplubestemmingsplan worden voor vier panden in het oostelijk deel van het centrum van Amsterdam de volgende bestemmingsplannen op onderdelen herzien: </text:p>
            <text:list text:style-name="id1-3-2-1-1-6">
              <text:list-item text:style-override="id1-3-2-1-1-6-1">
                <text:number>1.</text:number>
                <text:p text:style-name="al">“Oostelijke binnenstad” voor de adressen: </text:p>
                <text:list text:style-name="id1-3-2-1-1-6-1-3">
                  <text:list-item text:style-override="id1-3-2-1-1-6-1-3-1">
                    <text:number>1.</text:number>
                    <text:p text:style-name="al">Entrepotdok 64A (begane grond)</text:p>
                  </text:list-item>
                  <text:list-item text:style-override="id1-3-2-1-1-6-1-3-2">
                    <text:number>2.</text:number>
                    <text:p text:style-name="al">Geschutswerf 14-20-22-24-26</text:p>
                  </text:list-item>
                  <text:list-item text:style-override="id1-3-2-1-1-6-1-3-3">
                    <text:number>3.</text:number>
                    <text:p text:style-name="al">Sarphatistraat 92</text:p>
                  </text:list-item>
                </text:list>
              </text:list-item>
              <text:list-item text:style-override="id1-3-2-1-1-6-2">
                <text:number>2.</text:number>
                <text:p text:style-name="al">“Oostelijke eilanden” voor het adres:</text:p>
                <text:list text:style-name="id1-3-2-1-1-6-2-3">
                  <text:list-item text:style-override="id1-3-2-1-1-6-2-3-1">
                    <text:number>1.</text:number>
                    <text:p text:style-name="al">Kraijenhoffstraat 135-141</text:p>
                  </text:list-item>
                </text:list>
              </text:list-item>
            </text:list>
            <text:p text:style-name="common-al">Met het ontwerpbestemmingsplan ‘Paraplubestemmingsplan Vier panden in Centrum-Oost wordt de mogelijkheid voor gebruik ten behoeve van short stay voor de bovenstaande adressen geschrapt. Hiertoe worden delen van de regels en de verbeelding van de genoemde bestemmingsplannen aangepast.</text:p>
            <text:p text:style-name="common-al">
            <text:span text:style-name="nadrukcur">Het plangebied</text:span>
          </text:p>
            <text:p text:style-name="common-al">De plangrenzen van het paraplubestemmingsplan worden gevormd door de grenzen van de gebouwen op de genoemde adressen. </text:p>
            <text:p text:style-name="common-al">
            <text:span text:style-name="nadrukcur">Terinzagelegging</text:span> Het ontwerpbestemmingsplan ‘Paraplubestemmingsplan Vier panden in Centrum-Oost’ ligt met de daarbij behorende stukken met ingang van 1 maart 2016 gedurende een termijn van zes weken ter inzage op het Stadsloket, Amstel 1. </text:p>
            <text:p text:style-name="common-al">Het ontwerpbestemmingsplan ‘Paraplubestemmingsplan Vier panden in Centrum-Oost’ met de daarop betrekking hebbende stukken is digitaal raadpleegbaar via www.ruimtelijkeplannen.nl. Het planidentificatienummer (ID) is NL.IMRO.0363.A1602BPSTD-OW01.</text:p>
            <text:p text:style-name="common-al">
            <text:span text:style-name="nadrukcur">Zienswijzen</text:span> Gedurende bovengenoemde termijn van terinzagelegging kan een ieder zijn zienswijze over het ontwerpbestemmingsplan naar voren brengen bij de gemeenteraad van Amsterdam. Schriftelijke zienswijzen over het ontwerpbestemmingsplan kunnen worden ingebracht bij de gemeenteraad van Amsterdam. Per adres: de directeur van Ruimte &amp; Duurzaamheid, Postbus 2758, 1000 CT Amsterdam. Voor het indienen van mondelinge zienswijzen ten aanzien van het ontwerpbestemmingsplan kan contact worden opgenomen met Ruimte &amp; Duurzaamheid, team Noord/Centrum, telefoonnummer 020 2564416.</text:p>
            <text:p text:style-name="common-al">Amsterdam, 29 februari 2016,</text:p>
            <text:p text:style-name="common-al"> burgemeester en wethouders</text:p>
            <text:p text:style-name="common-al">mr. A.H.P. van Gils mr. E.E. van der Laan secretaris burgemeester</text:p>
            <text:p text:style-name="common-al">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19</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919</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919</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temmingsplan ‘Paraplubestemmingsplan Vier panden in Centrum-Oost’</meta:user-defined>
    <meta:user-defined meta:name="OVERHEIDop.doctype">Officiële Publicaties, versie 1.1</meta:user-defined>
    <meta:user-defined meta:name="DCTERMS.W3CDTF/OVERHEIDop.jaargang">2016</meta:user-defined>
    <meta:user-defined meta:name="DCTERMS.W3CDTF/DCTERMS.available">2016-02-29</meta:user-defined>
    <meta:user-defined meta:name="OVERHEIDop.publicationIssue">9919</meta:user-defined>
    <meta:user-defined meta:name="OVERHEIDop.StcrtID/DC.identifier">stcrt-2016-9919</meta:user-defined>
    <meta:user-defined meta:name="OVERHEID.TaxonomieBeleidsagenda/OVERHEID.category">Ruimte en infrastructuur | Organisatie en beleid</meta:user-defined>
    <meta:user-defined meta:name="OVERHEIDop.Ruimtelijkplan/OVERHEIDop.bekendmakingBetreffendePlan">NL.IMRO.0363.A1602BPSTD-OW01</meta:user-defined>
    <meta:user-defined meta:name="DCTERMS.abstract">Ontwerpbestemmingsplan 4 panden in Oost</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