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Gewijzigde vaststelling bestemmingsplan Zoetwatervoo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1 februari 2016 heeft vastgesteld het bestemmingsplan Zoetwatervoorziening als vervat in het GML-bestand NL.IMRO.1924.Zoetwater-BP30 met de bijbehorende regels.</text:p>
            <text:p text:style-name="tussenkopcur">
            <text:span text:style-name="nadrukvet">Plangebied</text:span>
          </text:p>
            <text:p text:style-name="common-al">Het globale plangebied strekt zich van gemaal Koert (tussen Middelharnis en Stad aan 't Haringvliet) tot aan natuurgebied de Scheelhoek (nabij Stellendam).</text:p>
            <text:p text:style-name="common-al">Aanleiding voor het bestemmingsplan vormt het Kierbesluit. Door dit Kierbesluit zal het Haringvliet verder gaan verzilten. Om de zoetwatervoorziening en de drinkwatervoorziening te kunnen waarborgen, dienen compenserende maatregelen getroffen te worden. Deze maatregelen bestaan uit het realiseren van nieuwe inlaatpunten en het aanleggen van een zoetwaterkanaal en ondergrondse buisleiding.</text:p>
            <text:p text:style-name="common-al">In het verleden is door de voormalige gemeente Middelharnis al eens een bestemmingsplan voor de compenserende maatregelen vastgesteld. Destijds opgenomen bestemmingen worden met dit nieuwe bestemmingsplan gedeeltelijk weer gewijzigd.</text:p>
            <text:p text:style-name="tussenkopcur">
            <text:span text:style-name="nadrukvet">Wijzigingen ten opzichte van het ontwerpbestemmingsplan</text:span>
          </text:p>
            <text:p text:style-name="common-al">
            <text:span text:style-name="nadrukvet"/>De gemeenteraad van Goeree-Overflakkee heeft bij de vaststelling van het bestemmingsplan diverse wijzigingen doorgevoerd. Deze wijzigingen hebben betrekking op:</text:p>
            <text:list text:style-name="id1-3-2-1-1-8">
              <text:list-item text:style-override="id1-3-2-1-1-8-1">
                <text:number>-</text:number>
                <text:p text:style-name="al">Een wijziging van het tracé van het zoetwaterkanaal in de 1<text:span text:style-name="sup">ste</text:span> Bekading (tussen Bekadeweg en Buitendijk);</text:p>
              </text:list-item>
              <text:list-item text:style-override="id1-3-2-1-1-8-2">
                <text:number>-</text:number>
                <text:p text:style-name="al">Een wijziging van het tracé van het zoetwaterkanaal ter hoogte van de Gorsweg (Sommelsdijk) en de daarmee samenhangende verplaatsing van een recreatiewoning en woning.</text:p>
              </text:list-item>
              <text:list-item text:style-override="id1-3-2-1-1-8-3">
                <text:number>-</text:number>
                <text:p text:style-name="al">De wijzigingsbevoegdheid in de Scheelhoek (Stellendam) is uitgebreid ten behoeve van een stuk leidingtracé voor een uitstroomvoorziening in het Zuiderdiep;</text:p>
              </text:list-item>
              <text:list-item text:style-override="id1-3-2-1-1-8-4">
                <text:number>-</text:number>
                <text:p text:style-name="al">Er is een algemene wijzigingsbevoegdheid toegevoegd om de dubbelbestemming Leiding in de Scheelhoek te kunnen laten vervallen, indien de betreffende leiding is opgeheven.</text:p>
              </text:list-item>
              <text:list-item text:style-override="id1-3-2-1-1-8-5">
                <text:number>-</text:number>
                <text:p text:style-name="al">Het zoetwaterkanaal en de ondergrondse buisleiding zijn ter hoogte van wijzigingsgebied 1 in het vastgestelde bestemmingsplan (dit was wijzigingsgebied 3 in het ontwerpbestemmingsplan) iets in oostelijke richting verschoven.</text:p>
              </text:list-item>
            </text:list>
            <text:p text:style-name="common-al">Alle wijzigingen zijn opgenomen in paragraaf 3 en 4 van de Nota Zienswijzen van het vastgestelde bestemmingsplan.</text:p>
            <text:p text:style-name="tussenkopcur">
            <text:span text:style-name="nadrukvet">Inzage</text:span>
          </text:p>
            <text:p text:style-name="common-al">De stukken kunt u inzien met ingang van 24 februari 2016 tot en met 5 april 2016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14">
              <text:list-item text:style-override="id1-3-2-1-1-14-1">
                <text:number>•</text:number>
                <text:p text:style-name="al">belanghebbenden die tijdig een zienswijze op het ontwerpbestemmingsplan Zoetwatervoorziening naar voren hebben gebracht bij de gemeenteraad van Goeree-Overflakkee;</text:p>
              </text:list-item>
              <text:list-item text:style-override="id1-3-2-1-1-14-2">
                <text:number>•</text:number>
                <text:p text:style-name="al">belanghebbenden die kunnen aantonen redelijkerwijs niet in staat te zijn geweest om een zienswijze tegen het ontwerpbestemmingsplan in te stellen.</text:p>
              </text:list-item>
              <text:list-item text:style-override="id1-3-2-1-1-14-3">
                <text:number>•</text:number>
                <text:p text:style-name="al">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J. Moelker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1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1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1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Gewijzigde vaststelling bestemmingsplan Zoetwatervoorziening</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9917</meta:user-defined>
    <meta:user-defined meta:name="OVERHEIDop.StcrtID/DC.identifier">stcrt-2016-9917</meta:user-defined>
    <meta:user-defined meta:name="OVERHEID.TaxonomieBeleidsagenda/OVERHEID.category">Ruimte en infrastructuur | Organisatie en beleid</meta:user-defined>
    <meta:user-defined meta:name="OVERHEIDop.Ruimtelijkplan/OVERHEIDop.bekendmakingBetreffendePlan">NL.IMRO.1924.Zoetwater-BP3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meta:user-defined>
    <meta:user-defined meta:name="OVERHEIDop.woonplaats">Stad aan 't Haringvliet</meta:user-defined>
    <meta:user-defined meta:name="OVERHEIDop.straatnaam">Briene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4182 419319</meta:user-defined>
    <meta:user-defined meta:name="OVERHEIDop.versieInformatie"/>
  </office:meta>
</office:document-meta>
</file>