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kerk en Oldeker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dat  ingevolge het bepaalde in artikel 3.8 van de Wet ruimtelijke ordening  met ingang van woensdag  24 februari 2016 voor een periode van zes weken (tot en met dinsdag 5 april 2016) voor een ieder tijdens openingstijden  ter inzage ligt bij het Klanten Contact Centrum (KCC):</text:p>
            <text:p text:style-name="common-al"/>
            <text:p text:style-name="common-al">
            <text:span text:style-name="nadrukcur">Het ontwerp “Bestemmingsplan Niekerk en Oldekerk 2016” , alsmede de daarop betrekking hebbende stukken.</text:span>
          </text:p>
            <text:p text:style-name="common-al"/>
            <text:p text:style-name="common-al">Dit bestemmingsplan dient ter actualisatie van de bestaande bestemmingsplannen voor deze twee dorpen. Uitgangspunt zal zijn om de legale, feitelijke situatie afdoende te bestemmen en daarnaast nieuw beleid (o.a. paardenbakken, bed&amp;breakfast, mantelzorg) mee te nemen.</text:p>
            <text:p text:style-name="common-al"/>
            <text:p text:style-name="common-al">Het ontwerpbestemmingsplan is in digitale vorm te raadplegen via de landelijke voorziening <text:a xlink:href="http://www.ruimtelijkeplannen.nl" xlink:type="simple">www.ruimtelijkeplannen.nl</text:a> met planidentificatienummer NL.IMRO.0015.BP015BEHE1-OW01 </text:p>
            <text:p text:style-name="common-al">De digitale bestanden van het bestemmingsplan hebben wij beschikbaar gesteld op: <text:a xlink:href="http://gatekeeper.leek.nl/grootegast/plannen/" xlink:type="simple">http://gatekeeper.leek.nl/grootegast/plannen/</text:a> </text:p>
            <text:p text:style-name="common-al"/>
            <text:p text:style-name="common-al">
            <text:span text:style-name="nadrukvet">Omgang reacties </text:span>
          </text:p>
            <text:p text:style-name="common-al">Binnen de gestelde termijn van zes weken kan een ieder schriftelijk zijn of haar zienswijze omtrent het ontwerp-bestemmingsplan naar voren brengen bij de gemeenteraad van Grootegast, Postbus 46, 9860 AA Grootegast, onder vermelding van “zienswijze ontwerp bestemmingsplan Niekerk en Oldekerk 2016”, <text:span text:style-name="nadrukvet">of</text:span> naar het e-mailadres ruimtelijkeplannen@grootegast.nl. Mondelinge zienswijzen kunnen op afspraak naar voren worden gebracht. </text:p>
            <text:p text:style-name="common-al"/>
            <text:p text:style-name="common-al">
            <text:span text:style-name="nadrukvet">Nadere informatie </text:span>
          </text:p>
            <text:p text:style-name="common-al">Voor verdere inlichtingen of een afspraak kunt u contact opnemen met het KCC van de gemeente Grootegast op  telefoonnummer 14 0594.</text:p>
            <text:p text:style-name="common-al"/>
            <text:p text:style-name="last-al">(publicatiedatum: 2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Niekerk en Oldekerk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913</meta:user-defined>
    <meta:user-defined meta:name="OVERHEIDop.StcrtID/DC.identifier">stcrt-2016-9913</meta:user-defined>
    <meta:user-defined meta:name="OVERHEID.TaxonomieBeleidsagenda/OVERHEID.category">Ruimte en infrastructuur | Organisatie en beleid</meta:user-defined>
    <meta:user-defined meta:name="OVERHEIDop.Ruimtelijkplan/OVERHEIDop.bekendmakingBetreffendePlan">NL.IMRO.0015.BP015BEHE1-OW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otegast</meta:user-defined>
    <meta:user-defined meta:name="OVERHEIDop.versieInformatie"/>
  </office:meta>
</office:document-meta>
</file>