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wijzigen monumen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f van de Wabo, medewerking te verlenen aan een omgevingsvergunning voor het oprichten van een schuur op de locatie Hogenbrinkweg 26 in Oldebroek (OLO nummer 1767741 en zaaknummer 0269201500574).</text:p>
            <text:p text:style-name="common-al"/>
            <text:p text:style-name="common-al">De ontwerpvergunning en daarbij behorende stukken liggen met ingang van woensdag 24 februari 2016 gedurende zes weken ter inzage. U kunt de betreffende stukken tijdens openingstijden inzien in het gemeentehuis in Oldebroek. De stukken zijn ook beschikbaar op www.oldebroek.nl </text:p>
            <text:p text:style-name="common-al"/>
            <text:p text:style-name="common-al">Iedereen kan van 24 februari 2016 tot en met 5 april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9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9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nderdeel wijzigen monument), uitgebreide voorbereidingsprocedure</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895</meta:user-defined>
    <meta:user-defined meta:name="OVERHEIDop.StcrtID/DC.identifier">stcrt-2016-9895</meta:user-defined>
    <meta:user-defined meta:name="OVERHEID.TaxonomieBeleidsagenda/OVERHEID.category">Ruimte en infrastructuur | Organisatie en beleid</meta:user-defined>
    <meta:user-defined meta:name="OVERHEIDop.referentienummer">0269201500574</meta:user-defined>
    <meta:user-defined meta:name="DCTERMS.abstract">publicatie ontwerp omgevingsvergunning op grond van de Wabo perceel Hogenbrinkweg 26 't Loo /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T 26</meta:user-defined>
    <meta:user-defined meta:name="OVERHEIDop.woonplaats">Oldebroek</meta:user-defined>
    <meta:user-defined meta:name="OVERHEIDop.straatnaam">Hogenbri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818 496102</meta:user-defined>
    <meta:user-defined meta:name="OVERHEIDop.versieInformatie"/>
  </office:meta>
</office:document-meta>
</file>