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gehandicaptenparkeerplaats L. Wildschutstraat 36, M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1. Aanleiding </text:span>
          </text:p>
            <text:p text:style-name="considerans.al">Op 25 januari 2016 is een verzoek ingediend om een gehandicaptenparkeerplaats te realiseren nabij de woning L. Wildschutstraat 36, Meteren.</text:p>
            <text:p text:style-name="tussenkopvet">
            <text:span text:style-name="nadrukvet">2. Motivering</text:span>
          </text:p>
            <text:p text:style-name="considerans.al">Uit het oogpunt van het zoveel mogelijk waarborgen van de vrijheid van het verkeer, is het gewenst om een gehandicaptenparkeerplaats te realiseren. De aanvrager is in het bezit van een gehandicaptenparkeerkaart en heeft geen parkeergelegenheid op eigen terrein. Nabij de woning is sprake van een hoge parkeerdruk. Hiermee is de noodzaak van een dergelijke parkeerplaats aangetoond. </text:p>
            <text:p text:style-name="considerans.al">De aanvrager heeft geen gehandicaptenparkeerkaart als bestuurder omdat hij minderjarig is. Omdat de aanvrager ten gevolge van zijn handicap niet alleen gelaten kan worden, is het niet mogelijk voor de ouder om de aanvrager voor de woning af te zetten om vervolgens de auto elders te parkeren. Daarom is besloten de gehandicaptenparkeerplaats te verlenen. </text:p>
            <text:p text:style-name="considerans.al">De gehandicaptenparkeerplaats wordt slechts tijdelijk gereserveerd. Wanneer de aanvrager niet meer voldoet aan de voorwaarden voor de plaats (b.v. overlijden, verhuizing, geen autobezit meer, gewijzigde parkeeromstandigheden bij de woning etc.) heeft deze geen recht meer op deze gehandicaptenparkeerplaats.</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de teamleider Civiele Techniek, afdeling Ruimtelijk Beheer bevoegd dit verkeersbesluit te nemen.</text:p>
            <text:p text:style-name="tussenkopvet">
            <text:span text:style-name="nadrukvet">4. Overleg</text:span>
          </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text:p>
            <text:p text:style-name="tussenkopvet">
            <text:span text:style-name="nadrukvet">5. B</text:span>
            <text:span text:style-name="nadrukvet">ekendmaking</text:span>
          </text:p>
            <text:p text:style-name="considerans.al">Dit besluit wordt op 25 februari 2016 bekend gemaakt in de Staatscourant. Daarnaast wordt een mededeling geplaatst in het Nieuwsblad Geldermalsen. </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19">
              <text:list-item text:style-override="id1-3-2-1-1-19-1">
                <text:number>1.</text:number>
                <text:p text:style-name="al">het aanwijzen van een gehandicaptenparkeerplaats nabij de woning L. Wildschutstraat 36, Meteren, middels de plaatsing van het bord E6 uit bijlage 1 van het RVV 1990 in combinatie met een onderbord met daarop het kenteken van de aanvrager en een kruis in het straatwerk;</text:p>
              </text:list-item>
              <text:list-item text:style-override="id1-3-2-1-1-19-2">
                <text:number>2.</text:number>
                <text:p text:style-name="al">het opheffen van bovenstaande maatregelen indien de aanvrager geen recht meer heeft op de genoemde plaats.</text:p>
              </text:list-item>
            </text:list>
            <text:p text:style-name="considerans.al">Bovenstaande conform de bij dit besluit behorende tekening</text:p>
            <text:p text:style-name="considerans.al">Geldermalsen, 19 februari 2016</text:p>
            <text:p text:style-name="considerans.al">Met vriendelijke groet,</text:p>
            <text:p text:style-name="considerans.al">Burgemeester en wethouders van Geldermalsen,</text:p>
            <text:p text:style-name="considerans.al">namens dezen,</text:p>
            <text:p text:style-name="considerans.al">K.Vos</text:p>
            <text:p text:style-name="considerans.al">Teamleider Civiele Techniek</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ondlijn">
          <text:span text:style-name="nadrukondlijn">In werking </text:span>
          <text:span text:style-name="nadrukondlijn">treding</text:span>
        </text:p>
          <text:p text:style-name="tussenkopcur">
          <text:span text:style-name="nadrukcur">Dit besluit treedt in werking op de dag na de bekendmaking hiervan in de Staatscourant. </text:span>
        </text:p>
          <text:p text:style-name="bezwaarschrift_al">
          <text:span text:style-name="nadrukcur">Belanghebbenden kunnen binnen zes weken na de bekendmaking van dit besluit in de Staatscourant bezwaar maken bij burgemeester en wethouders, </text:span>Postbus 112, 4190 CC Geldermalsen. <text:span text:style-name="nadrukcur">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text:span>Postbus 9030, 6800 EM Arnhem.</text:p>
          <text:p text:style-name="tussenkopcur">
          <text:span text:style-name="nadrukcur">Bij het indienen van een verzoek om voorlopige voorziening moeten griffierechten worden betaald. </text:span>
        </text:p>
          <text:p text:style-name="tussenkopondlijn">
          <text:span text:style-name="nadrukondlijn">Afschriften</text:span>
        </text:p>
          <text:list text:style-name="id1-3-2-3-7">
            <text:list-item text:style-override="id1-3-2-3-7-1">
              <text:number>1.</text:number>
              <text:p text:style-name="al">R. van Westerop, Politie-eenheid Oost Nederland, district Gelderland-Zuid</text:p>
            </text:list-item>
            <text:list-item text:style-override="id1-3-2-3-7-2">
              <text:number>2.</text:number>
              <text:p text:style-name="al">R. Dul, Politie-eenheid Oost Nederland, district Gelderland-Zuid / Team De Waarden / Locatie Geldermalsen</text:p>
            </text:list-item>
            <text:list-item text:style-override="id1-3-2-3-7-3">
              <text:number>3.</text:number>
              <text:p text:style-name="al">J. van der Wal</text:p>
            </text:list-item>
            <text:list-item text:style-override="id1-3-2-3-7-4">
              <text:number>4.</text:number>
              <text:p text:style-name="al">Aanvrag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gehandicaptenparkeerplaats L. Wildschutstraat 36, Metere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9832</meta:user-defined>
    <meta:user-defined meta:name="OVERHEIDop.StcrtID/DC.identifier">stcrt-2016-9832</meta:user-defined>
    <meta:user-defined meta:name="DCTERMS.alternative">Gemeente Geldermalsen - Gehandicaptenparkeerplaats - L. Wildschutstraat 36, Meter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4</meta:user-defined>
    <meta:user-defined meta:name="OVERHEIDop.woonplaats">Meteren</meta:user-defined>
    <meta:user-defined meta:name="OVERHEIDop.straatnaam">L. Wildschu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893</meta:user-defined>
    <meta:user-defined meta:name="OVERHEID.EPSG28992/DC.spatial">147519 431398</meta:user-defined>
    <meta:user-defined meta:name="OVERHEIDop.versieInformatie"/>
  </office:meta>
</office:document-meta>
</file>