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Slagboom en Peeters Luchtfotografie B.V. van het verbod VFR-vluchten uit te voeren buiten de daglichtperiode</text:h>
      <text:p text:style-name="ifm_p_font.italic_mt.7.4mm_ifm">Datum: 19 februari 2016</text:p>
      <text:p text:style-name="ifm_p_font.italic_ifm">Nummer: ILT-2016/4257</text:p>
      <text:p text:style-name="ifm_p_mt.3.7mm_ifm">DE STAATSSECRETARIS VAN INFRASTRUCTUUR EN MILIEU,</text:p>
      <text:p text:style-name="ifm_p_mt.3.7mm_ifm">Handelende in overeenstemming met de Minister van Defensie;</text:p>
      <text:p text:style-name="ifm_p_mt.3.7mm_ifm">Gezien het verzoek om ontheffing van 5 januari 2016 van Slagboom en Peeters Luchtfotografie B.V., adres: De Zanden 9, 7395 PA Teuge, contactpersoon: de heer Y. van Eijck, tel.: 055 323 1868, e-mail: yorick@slagboomenpeeters.com;</text:p>
      <text:p text:style-name="ifm_p_mt.3.7mm_ifm">Overwegende dat het doel van de vlucht is het maken van nachtscanfoto’s in opdracht van de gemeente Menameradiel voor het in kaart brengen van lichtvervuiling van onder andere de openbare verlichting;</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van het type Cessna T310R met als registratie PH-LAW en Partenavia P-68B met als registratie PH-RVS, of een vergelijkbaar vervangend luchtvaartuig in gebruik bij Slagboom en Peeters Luchtfotografie B.V., waarmee VFR-vluchten worden uitgevoerd buiten de daglichtperiode voor het in kaart brengen van lichtvervuiling van onder andere de openbare verlichting boven Friesland in opdracht van de gemeente Menameradiel.</text:p>
      <text:h text:style-name="ifm_p_font.bold_mt.5.08mm_page.keep-with-next_ifm" text:outline-level="2">Artikel<text:s/>2<text:s/></text:h>
      <text:p text:style-name="ifm_p_mt.4.23mm_ifm">Aan de gezagvoerder van een in artikel 1 genoemd luchtvaartuig wordt van 19 februari 2016 tot en met 1 april 2016 ’s avonds <text:span text:style-name="ifm_span_font.bold_mt.4.23mm_ifm">tussen zonsondergang en 23.00 uur lokale tijd</text:span>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er worden geen passagiers vervoerd tijdens de fotovlucht, anders dan benodigd voor het uitvoeren van de vlucht;</text:p>
      <text:p text:style-name="ifm_p_indent.-7mm_mleft.7mm_ifm">e.<text:tab/>voor de vluchten wordt tijdig een vliegplan ingediend; hiervoor dient men tijdig te coördineren met de Operationele Helpdesk LVNL, tel.: 020 406 2201 (0700 1700 LT); fax: 020 406 3672; e-mail: ops_helpdesk@lvnl.nl;</text:p>
      <text:p text:style-name="ifm_p_indent.-7mm_mleft.7mm_ifm">f.<text:tab/>vóór aanvang van de vlucht die gaat plaatsvinden in het plaatselijk luchtverkeersleidingsgebied van de militaire luchthaven Leeuwarden, wordt gecoördineerd met de plaatselijke militaire luchtverkeersleiding en bij geen gehoor met de Supervisor van AOCS NM (tel. 0577 458 700); aan de voorwaarden door hen gesteld wordt strikt de hand gehouden;</text:p>
      <text:p text:style-name="ifm_p_indent.-7mm_mleft.7mm_ifm">g.<text:tab/>tijdens het uitvoeren van de vluchten is een tweezijdige radioverbinding tot stand gebracht met de betrokken luchtverkeersleidingsdienst en wordt voortdurend op de aangewezen radiofrequentie geluisterd;</text:p>
      <text:p text:style-name="ifm_p_indent.-7mm_mleft.7mm_ifm">h.<text:tab/>het vliegzicht bedraagt ten minste 5 km en de afstand van het luchtvaartuig tot de wolken is groter dan 1.500 meter horizontaal en 450 meter verticaal;</text:p>
      <text:p text:style-name="ifm_p_indent.-7mm_mleft.7mm_ifm">i.<text:tab/>tijdens het vliegen wordt het programma dat vooraf aan LVNL wordt doorgegeven, nageleefd, tenzij een afwijkende klaring is verkregen;</text:p>
      <text:p text:style-name="ifm_p_indent.-7mm_mleft.7mm_ifm">j.<text:tab/>vluchten worden uitgevoerd in overeenstemming met de verleende opdracht van de opdrachtgever;</text:p>
      <text:p text:style-name="ifm_p_indent.-7mm_mleft.7mm_ifm">k.<text:tab/>voorafgaand aan de vlucht zorgt Slagboom en Peeters Luchtfotografie B.V. ervoor da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nummer: 088 489 00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fm">Aan de gezagvoerder van een luchtvaartuig dat de in artikel 1 genoemde vluchten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de gegevens van de opdrachtgever en contactpersoon;</text:p>
      <text:p text:style-name="ifm_p_indent.-5mm_mleft.12mm_ifm">–<text:tab/>het maatschappelijk belang van de opdracht;</text:p>
      <text:p text:style-name="ifm_p_indent.-5mm_mleft.12mm_ifm">–<text:tab/>een specificatie van het te vliegen gebied (geen algemene omschrijving);</text:p>
      <text:p text:style-name="ifm_p_indent.-5mm_mleft.12mm_ifm">–<text:tab/>de gewenste vlieghoogten;</text:p>
      <text:p text:style-name="ifm_p_indent.-5mm_mleft.12mm_ifm">–<text:tab/>de tijdsduur van de opdracht;</text:p>
      <text:p text:style-name="ifm_p_indent.-5mm_mleft.12mm_ifm">–<text:tab/>de periode waarbinnen de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ndent.-7mm_mleft.7mm_ifm">1.<text:tab/>De aanvrager draagt er zorg voor dat de gezagvoerder en fotograaf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 aanvrager voert bij de voorbereiding van de vluch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19 februari 2016 en vervalt met ingang van 2 april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827</text:span><text:tab/>2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827</text:span><text:tab/>2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aan Slagboom en Peeters Luchtfotografie B.V. van het verbod VFR-vluchten uit te voeren buiten de daglicht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Slagboom en Peeters Luchtfotografie B.V. van het verbod VFR-vluchten uit te voeren buiten de daglichtperiode</meta:user-defined>
    <meta:user-defined meta:name="DCTERMS.W3CDTF/DCTERMS.available">2016-02-26</meta:user-defined>
  </office:meta>
</office:document-meta>
</file>