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Someren, 2e partiële herziening, Bedrijfswoningen Vlas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26 februari 2016 het ontwerpbestemmingsplan “Buitengebied Someren, 2e partiële herziening, Bedrijfswoningen Vlasakkers” gedurende zes weken ter inzage ligt. De termijn eindigt op 7 april 2016.</text:p>
            <text:p text:style-name="tussenkopcur">
            <text:span text:style-name="nadrukvet">Inhoud ontwerpbestemmingsplan </text:span>
          </text:p>
            <text:p text:style-name="common-al">Het ontwerpbestemmingsplan “Buitengebied Someren, 2e partiële herziening, Bedrijfswoningen Vlasakkers” voorziet de reeds aanwezige bedrijfswoningen in het glastuinbouwgebied Vlasakkers van de aanduiding ‘bedrijfswoning’ , zoals deze bedrijfswoningen ook in het voorheen geldende bestemmingsplan ‘Glastuinbouwgebied Vlasakkers’ waren opgenomen.</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6001-OW01. De plannen zijn tevens te raadplegen via de gemeentelijke website www.someren.nl.</text:p>
            <text:p text:style-name="tussenkopcur">
            <text:span text:style-name="nadrukvet">Indienen zienswijzen</text:span>
          </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Burgemeester en wethouders van Someren,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1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1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81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Someren, 2e partiële herziening, Bedrijfswoningen Vlasakkers”</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9813</meta:user-defined>
    <meta:user-defined meta:name="OVERHEIDop.StcrtID/DC.identifier">stcrt-2016-9813</meta:user-defined>
    <meta:user-defined meta:name="OVERHEID.TaxonomieBeleidsagenda/OVERHEID.category">Ruimte en infrastructuur | Organisatie en beleid</meta:user-defined>
    <meta:user-defined meta:name="OVERHEIDop.Ruimtelijkplan/OVERHEIDop.bekendmakingBetreffendePlan">NL.IMRO.0847.BP02016001-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2RL 55a</meta:user-defined>
    <meta:user-defined meta:name="OVERHEIDop.woonplaats">Someren</meta:user-defined>
    <meta:user-defined meta:name="OVERHEIDop.straatnaam">Ploe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553 374523</meta:user-defined>
    <meta:user-defined meta:name="OVERHEIDop.versieInformatie"/>
  </office:meta>
</office:document-meta>
</file>